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5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1993eb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  <style:text-properties officeooo:paragraph-rsid="001874a6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1fce1c" style:font-size-asian="12pt" style:font-name-complex="Verdana" style:font-size-complex="12pt"/>
    </style:style>
    <style:style style:name="T3" style:family="text">
      <style:text-properties style:font-name="Verdana" fo:font-size="12pt" officeooo:rsid="0020feb2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fce1c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2914ba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8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style:use-window-font-color="true" loext:opacity="0%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fr" fo:country="FR" officeooo:rsid="001874a6" style:font-name-asian="Times New Roman" style:font-size-asian="12pt" style:font-name-complex="Verdana" style:font-size-complex="12pt" style:language-complex="ar" style:country-complex="SA"/>
    </style:style>
    <style:style style:name="T13" style:family="text">
      <style:text-properties officeooo:rsid="000b1b5a"/>
    </style:style>
    <style:style style:name="T14" style:family="text">
      <style:text-properties officeooo:rsid="00168c51"/>
    </style:style>
    <style:style style:name="T15" style:family="text">
      <style:text-properties fo:color="#000101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16" style:family="text">
      <style:text-properties fo:color="#000101" loext:opacity="100%" style:font-name="Verdana" fo:font-size="12pt" fo:font-weight="bold" officeooo:rsid="0018455c" style:font-size-asian="12pt" style:font-weight-asian="bold" style:font-name-complex="Verdana" style:font-size-complex="12pt" style:font-weight-complex="bold"/>
    </style:style>
    <style:style style:name="T17" style:family="text">
      <style:text-properties fo:color="#000101" loext:opacity="100%"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18" style:family="text">
      <style:text-properties fo:color="#000101" loext:opacity="100%"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19" style:family="text">
      <style:text-properties fo:color="#000101" loext:opacity="100%" style:font-name="Verdana" fo:font-size="12pt" fo:font-weight="bold" officeooo:rsid="001993eb" style:font-size-asian="12pt" style:font-weight-asian="bold" style:font-name-complex="Verdana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8"><text:span text:style-name="T9">………………………………………</text:span>.. (fonction)</text:p>
      <text:p text:style-name="P8"><text:span text:style-name="T9">………………………………………… </text:span>(établissement)</text:p>
      <text:p text:style-name="P8"/>
      <text:p text:style-name="P1"/>
      <text:p text:style-name="P5">M<text:span text:style-name="T13">adame la</text:span> Rectr<text:span text:style-name="T13">ice</text:span> de l’Académie de <text:span text:style-name="T14">Grenoble</text:span> </text:p>
      <text:p text:style-name="P6">s/c de ……..……………..….., <text:span text:style-name="T10">chef.fe d'établissement</text:span></text:p>
      <text:p text:style-name="P1"/>
      <text:p text:style-name="P1"/>
      <text:p text:style-name="P1"><text:span text:style-name="T20">objet</text:span> : Demande de congé pour formation syndicale</text:p>
      <text:p text:style-name="P1"/>
      <text:p text:style-name="P7">M<text:span text:style-name="T13">adame la</text:span> Rectr<text:span text:style-name="T13">ice</text:span>,</text:p>
      <text:p text:style-name="P1"/>
      <text:p text:style-name="P9"><text:span text:style-name="T1">Conformément aux dispo</text:span><text:span text:style-name="T11">sitions de la loi n° 82/997 du 13/11/1982 relative aux agents non-titulaires de </text:span><text:span text:style-name="T12">l’État</text:span><text:span text:style-name="T11">, définissant l’attribution des congés</text:span><text:span text:style-name="T1"> pour la formation syndicale, avec maintien intégral du traitement, j’ai l’honneur de solliciter un </text:span><text:span text:style-name="T15">congé </text:span><text:span text:style-name="T16">de formation </text:span><text:span text:style-name="T17">l</text:span><text:span text:style-name="T18">e </text:span><text:span text:style-name="T16">mardi </text:span><text:span text:style-name="T19">05 novembre </text:span><text:span text:style-name="T16">2024</text:span><text:span text:style-name="T4"> </text:span><text:span text:style-name="T1">pour participer à un stage de formation syndicale. </text:span></text:p>
      <text:p text:style-name="P1"/>
      <text:p text:style-name="P10"><text:span text:style-name="T1">Ce stage se déroulera </text:span><text:span text:style-name="T16">au </text:span><text:span text:style-name="T19">Pouzin, le mardi 05 novembre 2024 de 09h à 17h.</text:span><text:span text:style-name="T1"> </text:span></text:p>
      <text:p text:style-name="P10"><text:span text:style-name="T1">Il est </text:span><text:span text:style-name="T2">est organisé par </text:span><text:span text:style-name="T5">la </text:span><text:span text:style-name="T6">section départementale de la </text:span><text:span text:style-name="T5">FSU Ardèche</text:span><text:span text:style-name="T2">, sous l’égide du </text:span><text:span text:style-name="T5">Centre de Formation de la Fédération Syndicale Unitaire</text:span><text:span text:style-name="T2">, organisme agréé, figurant sur la liste des Centres dont les stages ou sessions ouvrent droit aux congés pour la formation syndicale (article 1 du décret n° 84-474 du 15 juin 1984 –</text:span><text:span text:style-name="T3"> </text:span><text:span text:style-name="T2">arrêté du 13 janvier 2009 publié au journal officiel du 30 janvier 2009 pour la fonction publique d’état et arrêté du 30 novembre 2009 pour la fonction publique territoriale.).</text:span></text:p>
      <text:p text:style-name="P2"/>
      <text:p text:style-name="P4">Veuillez agréer, M<text:span text:style-name="T13">adame la</text:span> Rectr<text:span text:style-name="T13">ice</text:span>, l’expression de mes respectueuses salutations. </text:p>
      <text:p text:style-name="P2"/>
      <text:p text:style-name="P2"/>
      <text:p text:style-name="P3"><text:tab/> <text:span text:style-name="T10">Signature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À reproduire et adapter à votre situation</dc:title>
    <meta:initial-creator>chayolan</meta:initial-creator>
    <meta:creation-date>2013-10-01T10:21:00</meta:creation-date>
    <dc:date>2024-09-05T11:28:59.367000000</dc:date>
    <meta:print-date>2013-10-01T10:56:00</meta:print-date>
    <meta:editing-cycles>19</meta:editing-cycles>
    <meta:editing-duration>PT1H1M41S</meta:editing-duration>
    <meta:generator>Collabora_Office/22.05.9.2$Linux_X86_64 LibreOffice_project/75263d05e2709e269d65783485949e4b06fb99eb</meta:generator>
    <meta:document-statistic meta:table-count="0" meta:image-count="0" meta:object-count="0" meta:page-count="1" meta:paragraph-count="12" meta:word-count="192" meta:character-count="1285" meta:non-whitespace-character-count="1096"/>
  </office:meta>
</office:document-meta>
</file>