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/>
      <style:text-properties officeooo:rsid="001fce1c" officeooo:paragraph-rsid="001fce1c"/>
    </style:style>
    <style:style style:name="P2" style:family="paragraph" style:parent-style-name="Standard">
      <style:paragraph-properties fo:line-height="115%" fo:text-align="end" style:justify-single-word="false" style:writing-mode="page"/>
      <style:text-properties officeooo:rsid="001fce1c" officeooo:paragraph-rsid="001fce1c"/>
    </style:style>
    <style:style style:name="P3" style:family="paragraph" style:parent-style-name="Standard">
      <style:paragraph-properties fo:line-height="115%" fo:text-align="end" style:justify-single-word="false" style:writing-mode="page"/>
      <style:text-properties officeooo:rsid="001fce1c" officeooo:paragraph-rsid="0020feb2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officeooo:rsid="001fce1c" officeooo:paragraph-rsid="001fce1c"/>
    </style:style>
    <style:style style:name="P5" style:family="paragraph" style:parent-style-name="Standard">
      <style:paragraph-properties fo:line-height="115%" style:writing-mode="page"/>
      <style:text-properties officeooo:rsid="001fce1c" officeooo:paragraph-rsid="002375c8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officeooo:paragraph-rsid="0020feb2"/>
    </style:style>
    <style:style style:name="T1" style:family="text">
      <style:text-properties officeooo:rsid="0020feb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feb2" style:font-weight-asian="bold" style:font-weight-complex="bold"/>
    </style:style>
    <style:style style:name="T4" style:family="text">
      <style:text-properties fo:font-weight="bold" officeooo:rsid="0026f15c" style:font-weight-asian="bold" style:font-weight-complex="bold"/>
    </style:style>
    <style:style style:name="T5" style:family="text">
      <style:text-properties fo:font-weight="bold" officeooo:rsid="002914ba" style:font-weight-asian="bold" style:font-weight-complex="bold"/>
    </style:style>
    <style:style style:name="T6" style:family="text">
      <style:text-properties fo:font-weight="bold" officeooo:rsid="001fce1c" style:font-weight-asian="bold" style:font-weight-complex="bold"/>
    </style:style>
    <style:style style:name="T7" style:family="text">
      <style:text-properties officeooo:rsid="002375c8"/>
    </style:style>
    <style:style style:name="T8" style:family="text">
      <style:text-properties officeooo:rsid="001fce1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</text:span> : …</text:p>
      <text:p text:style-name="P1"><text:span text:style-name="T1">p</text:span>rénom : …</text:p>
      <text:p text:style-name="P1"><text:span text:style-name="T1">g</text:span>rade et fonction : …</text:p>
      <text:p text:style-name="P1"><text:span text:style-name="T1">é</text:span>tablissement : …</text:p>
      <text:p text:style-name="P1"/>
      <text:p text:style-name="P2">à Mme l<text:span text:style-name="T1">a</text:span> Rect<text:span text:style-name="T1">rice</text:span> de l’académie de Grenoble</text:p>
      <text:p text:style-name="P2">s/c de M. l’IA-DASEN</text:p>
      <text:p text:style-name="P2">s/c de M. [ou Mme] le Principal [ou Proviseur] de …</text:p>
      <text:p text:style-name="P2"/>
      <text:p text:style-name="P1"><text:span text:style-name="T3">o</text:span><text:span text:style-name="T2">bjet</text:span> : Demande de congé pour formation syndicale</text:p>
      <text:p text:style-name="P1"/>
      <text:p text:style-name="P1"><text:tab/>Madame l<text:span text:style-name="T1">a</text:span> Rect<text:span text:style-name="T1">rice</text:span>,</text:p>
      <text:p text:style-name="P1"/>
      <text:p text:style-name="P4"><text:tab/>Conformément aux dispositions de la loi n° 84-16 du 11/01/1984 (art. 34, alinéa 7) portant statut général des fonctionnaires, et du décret 84-474 du 15/06/1984 définissant l’attribution des congés pour la formation syndicale, avec maintien intégral du salaire, j’ai l’honneur de solliciter un congé pour participer à un stage de formation syndicale.</text:p>
      <text:p text:style-name="P4"/>
      <text:p text:style-name="P6"><text:span text:style-name="T8"><text:tab/>Ce stage se déroulera </text:span><text:span text:style-name="T5">au Pouzin</text:span><text:span text:style-name="T3">,</text:span><text:span text:style-name="T6"> le </text:span><text:span text:style-name="T5">vendredi 18</text:span><text:span text:style-name="T4"> novembre</text:span><text:span text:style-name="T6">, de 9h à 17h</text:span><text:span text:style-name="T8">.</text:span></text:p>
      <text:p text:style-name="P4"/>
      <text:p text:style-name="P4"><text:tab/>Il est organisé par <text:span text:style-name="T2">la </text:span><text:span text:style-name="T5">section départementale de la </text:span><text:span text:style-name="T2">FSU Ardèche</text:span>, sous l’égide du <text:span text:style-name="T2">Centre de Formation de la Fédération Syndicale Unitaire</text:span>, organisme agréé, figurant sur la liste des Centres dont les stages ou sessions ouvrent droit aux congés pour la formation syndicale (article 1 du décret n° 84-474 du 15 juin 1984 –<text:span text:style-name="T1"> </text:span>arrêté du 13 janvier 2009 publié au journal officiel du 30 janvier 2009 pour la fonction publique d’état et arrêté du 30 novembre 2009 pour la fonction publique territoriale.).</text:p>
      <text:p text:style-name="P1"/>
      <text:p text:style-name="P5"><text:span text:style-name="T1">À </text:span>…………………………… .</text:p>
      <text:p text:style-name="P5">Le …………………………… .</text:p>
      <text:p text:style-name="P3"><text:span text:style-name="T7">s</text:span>ignature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6T17:42:24.682000000</meta:creation-date>
    <dc:date>2022-09-17T11:57:17.184000000</dc:date>
    <meta:editing-duration>PT22M35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5" meta:word-count="203" meta:character-count="1196" meta:non-whitespace-character-count="1002"/>
  </office:meta>
</office:document-meta>
</file>