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rbel-Bold1" svg:font-family="Corbel-Bold"/>
    <style:font-face style:name="OpenSymbol" svg:font-family="OpenSymbol"/>
    <style:font-face style:name="Arial2" svg:font-family="Arial" style:font-family-generic="swiss"/>
    <style:font-face style:name="Corbel" svg:font-family="Corbel" style:font-family-generic="swiss"/>
    <style:font-face style:name="Corbel-Bold" svg:font-family="Corbel-Bold" style:font-family-generic="swiss"/>
    <style:font-face style:name="Corbel-Italic" svg:font-family="Corbel-Italic" style:font-family-generic="swiss"/>
    <style:font-face style:name="Times New Roman" svg:font-family="'Times New Roman'" style:font-family-generic="roman" style:font-pitch="variable"/>
    <style:font-face style:name="Comic Sans MS" svg:font-family="'Comic Sans MS'" style:font-adornments="Gra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text-align="center" style:justify-single-word="false" style:text-autospace="none"/>
      <style:text-properties fo:color="#000000" style:font-name="Corbel-Bold" fo:font-size="19pt" fo:font-weight="bold" style:font-name-asian="Corbel-Bold" style:font-size-asian="19pt" style:font-weight-asian="bold" style:font-name-complex="Corbel-Bold" style:font-size-complex="19pt" style:font-weight-complex="bold"/>
    </style:style>
    <style:style style:name="P2" style:family="paragraph" style:parent-style-name="Standard" style:list-style-name="">
      <style:paragraph-properties fo:text-align="start" style:justify-single-word="false" style:text-autospace="none"/>
      <style:text-properties fo:color="#000000" style:font-name="Corbel-Bold" fo:font-size="15pt" fo:font-weight="bold" style:font-name-asian="Corbel-Bold" style:font-size-asian="15pt" style:font-weight-asian="bold" style:font-name-complex="Corbel-Bold" style:font-size-complex="15pt" style:font-weight-complex="bold"/>
    </style:style>
    <style:style style:name="P3" style:family="paragraph" style:parent-style-name="Standard" style:list-style-name="">
      <style:paragraph-properties fo:text-align="center" style:justify-single-word="false" style:text-autospace="none"/>
      <style:text-properties fo:color="#000000" style:font-name="Corbel-Bold" fo:font-size="18pt" fo:font-weight="bold" style:font-name-asian="Corbel-Bold" style:font-size-asian="18pt" style:font-weight-asian="bold" style:font-name-complex="Corbel-Bold" style:font-size-complex="18pt" style:font-weight-complex="bold"/>
    </style:style>
    <style:style style:name="P4" style:family="paragraph" style:parent-style-name="Standard" style:list-style-name="">
      <style:paragraph-properties fo:text-align="start" style:justify-single-word="false" style:text-autospace="none"/>
      <style:text-properties fo:color="#000000" style:font-name="Corbel" fo:font-size="17pt" style:font-name-asian="Corbel" style:font-size-asian="17pt" style:font-name-complex="Corbel" style:font-size-complex="17pt"/>
    </style:style>
    <style:style style:name="P5" style:family="paragraph" style:parent-style-name="Standard" style:list-style-name="">
      <style:paragraph-properties fo:text-align="start" style:justify-single-word="false" style:text-autospace="none"/>
      <style:text-properties fo:color="#000000" style:font-name="Corbel-Italic" fo:font-size="14pt" fo:font-style="italic" style:font-name-asian="Corbel-Italic" style:font-size-asian="14pt" style:font-style-asian="italic" style:font-name-complex="Corbel-Italic" style:font-size-complex="14pt" style:font-style-complex="italic"/>
    </style:style>
    <style:style style:name="P6" style:family="paragraph" style:parent-style-name="Standard" style:list-style-name="">
      <style:paragraph-properties fo:text-align="center" style:justify-single-word="false" style:text-autospace="none"/>
      <style:text-properties fo:color="#000000" style:font-name="Comic Sans MS" fo:font-size="12pt" fo:font-weight="bold" style:font-name-asian="Corbel-Bold" style:font-size-asian="12pt" style:font-weight-asian="bold" style:font-name-complex="Corbel-Bold" style:font-size-complex="12pt" style:font-weight-complex="bold"/>
    </style:style>
    <style:style style:name="P7" style:family="paragraph" style:parent-style-name="Standard" style:list-style-name="">
      <style:paragraph-properties fo:text-align="center" style:justify-single-word="false" style:text-autospace="none"/>
      <style:text-properties fo:color="#000000" style:font-name="Comic Sans MS" fo:font-size="12pt" style:font-name-asian="Corbel-Bold" style:font-size-asian="12pt" style:font-name-complex="Corbel-Bold" style:font-size-complex="12pt"/>
    </style:style>
    <style:style style:name="P8" style:family="paragraph" style:parent-style-name="Standard" style:list-style-name="">
      <style:paragraph-properties style:text-autospace="none"/>
    </style:style>
    <style:style style:name="P9" style:family="paragraph" style:parent-style-name="Standard" style:list-style-name="">
      <style:paragraph-properties style:text-autospace="none"/>
      <style:text-properties style:font-name="Corbel" fo:font-size="10pt" style:font-name-asian="Corbel" style:font-size-asian="10pt" style:font-name-complex="Corbel" style:font-size-complex="10pt"/>
    </style:style>
    <style:style style:name="P10" style:family="paragraph" style:parent-style-name="Standard" style:list-style-name="">
      <style:paragraph-properties fo:text-align="start" style:justify-single-word="false" style:text-autospace="none"/>
      <style:text-properties style:font-name="Corbel" fo:font-size="10pt" style:font-name-asian="Corbel" style:font-size-asian="10pt" style:font-name-complex="Corbel" style:font-size-complex="10pt"/>
    </style:style>
    <style:style style:name="P11" style:family="paragraph" style:parent-style-name="Standard" style:list-style-name="">
      <style:paragraph-properties fo:text-align="start" style:justify-single-word="false" style:text-autospace="none"/>
      <style:text-properties style:font-name="Corbel" fo:font-size="9pt" style:font-name-asian="Corbel" style:font-size-asian="9pt" style:font-name-complex="Corbel" style:font-size-complex="9pt"/>
    </style:style>
    <style:style style:name="P12" style:family="paragraph" style:parent-style-name="Standard" style:list-style-name="">
      <style:paragraph-properties fo:text-align="start" style:justify-single-word="false" style:text-autospace="none"/>
      <style:text-properties style:font-name="Corbel" fo:font-size="13pt" fo:font-weight="normal" style:font-name-asian="Corbel" style:font-size-asian="13pt" style:font-weight-asian="normal" style:font-name-complex="Corbel" style:font-size-complex="13pt" style:font-weight-complex="normal"/>
    </style:style>
    <style:style style:name="P13" style:family="paragraph" style:parent-style-name="Standard" style:list-style-name="">
      <style:paragraph-properties fo:text-align="start" style:justify-single-word="false" style:text-autospace="none"/>
      <style:text-properties style:font-name="Corbel-Italic" fo:font-size="10pt" fo:font-style="italic" style:font-name-asian="Corbel-Italic" style:font-size-asian="10pt" style:font-style-asian="italic" style:font-name-complex="Corbel-Italic" style:font-size-complex="10pt" style:font-style-complex="italic"/>
    </style:style>
    <style:style style:name="P14" style:family="paragraph" style:parent-style-name="Standard" style:list-style-name="">
      <style:paragraph-properties fo:text-align="start" style:justify-single-word="false" style:text-autospace="none"/>
      <style:text-properties style:font-name="Corbel-Bold" fo:font-size="10pt" fo:font-weight="bold" style:font-name-asian="Corbel-Bold" style:font-size-asian="10pt" style:font-weight-asian="bold" style:font-name-complex="Corbel-Bold" style:font-size-complex="10pt" style:font-weight-complex="bold"/>
    </style:style>
    <style:style style:name="P15" style:family="paragraph" style:parent-style-name="Standard" style:list-style-name="">
      <style:paragraph-properties fo:text-align="center" style:justify-single-word="false" style:text-autospace="none"/>
      <style:text-properties style:font-name="Comic Sans MS" fo:font-size="12pt" style:font-size-asian="12pt" style:font-size-complex="12pt"/>
    </style:style>
    <style:style style:name="P16" style:family="paragraph" style:parent-style-name="Standard" style:list-style-name="">
      <style:paragraph-properties fo:text-align="center" style:justify-single-word="false" fo:padding="0.049cm" fo:border="0.002cm solid #000000" style:shadow="#808080 -0.18cm -0.18cm" style:text-autospace="none"/>
      <style:text-properties fo:color="#000000" style:font-name="Corbel" fo:font-size="17pt" style:font-name-asian="Corbel" style:font-size-asian="17pt" style:font-name-complex="Corbel" style:font-size-complex="17pt"/>
    </style:style>
    <style:style style:name="P17" style:family="paragraph" style:parent-style-name="Standard" style:list-style-name="">
      <style:paragraph-properties fo:text-align="center" style:justify-single-word="false" fo:padding="0.049cm" fo:border="0.002cm solid #000000" style:shadow="#808080 -0.18cm -0.18cm" style:text-autospace="none"/>
      <style:text-properties fo:color="#000000" style:font-name="Corbel" fo:font-size="12pt" fo:font-style="italic" style:font-name-asian="Corbel" style:font-size-asian="12pt" style:font-style-asian="italic" style:font-name-complex="Corbel" style:font-size-complex="12pt" style:font-style-complex="italic"/>
    </style:style>
    <style:style style:name="P18" style:family="paragraph" style:parent-style-name="Standard" style:list-style-name="">
      <style:paragraph-properties fo:padding="0.049cm" fo:border="0.035cm solid #000000" style:shadow="#808080 -0.18cm -0.18cm" style:text-autospace="none"/>
      <style:text-properties style:font-name="Corbel" fo:font-size="10pt" fo:font-weight="normal" style:font-name-asian="Corbel" style:font-size-asian="10pt" style:font-weight-asian="normal" style:font-name-complex="Corbel" style:font-size-complex="10pt" style:font-weight-complex="normal"/>
    </style:style>
    <style:style style:name="P19" style:family="paragraph" style:parent-style-name="Standard" style:list-style-name="L1">
      <style:paragraph-properties fo:padding="0.049cm" fo:border="0.035cm solid #000000" style:shadow="#808080 -0.18cm -0.18cm" style:text-autospace="none"/>
    </style:style>
    <style:style style:name="T1" style:family="text">
      <style:text-properties fo:color="#ffffff" style:font-name="Corbel-Italic" fo:font-size="14pt" fo:font-style="italic" style:font-name-asian="Corbel-Italic" style:font-size-asian="14pt" style:font-style-asian="italic" style:font-name-complex="Corbel-Italic" style:font-size-complex="14pt" style:font-style-complex="italic"/>
    </style:style>
    <style:style style:name="T2" style:family="text">
      <style:text-properties fo:color="#000000" style:font-name="Corbel-Bold" fo:font-size="15pt" fo:font-weight="bold" style:font-name-asian="Corbel-Bold" style:font-size-asian="15pt" style:font-weight-asian="bold" style:font-name-complex="Corbel-Bold" style:font-size-complex="15pt" style:font-weight-complex="bold"/>
    </style:style>
    <style:style style:name="T3" style:family="text">
      <style:text-properties fo:color="#000000" style:font-name="Corbel-Bold" fo:font-size="15pt" style:font-name-asian="Corbel-Bold" style:font-size-asian="15pt" style:font-name-complex="Corbel-Bold" style:font-size-complex="15pt"/>
    </style:style>
    <style:style style:name="T4" style:family="text">
      <style:text-properties fo:color="#000000" style:font-name="Corbel-Bold" fo:font-size="15pt" fo:font-weight="normal" style:font-name-asian="Corbel-Bold" style:font-size-asian="15pt" style:font-weight-asian="normal" style:font-name-complex="Corbel-Bold" style:font-size-complex="15pt" style:font-weight-complex="normal"/>
    </style:style>
    <style:style style:name="T5" style:family="text">
      <style:text-properties fo:color="#000000" style:font-name="Corbel-Bold" style:font-name-asian="Corbel-Bold" style:font-name-complex="Corbel-Bold"/>
    </style:style>
    <style:style style:name="T6" style:family="text">
      <style:text-properties fo:color="#000000" fo:font-weight="bold" style:font-weight-asian="bold" style:font-weight-complex="bold"/>
    </style:style>
    <style:style style:name="T7" style:family="text">
      <style:text-properties fo:color="#000000" fo:font-weight="bold" style:font-name-asian="Corbel-Bold" style:font-weight-asian="bold" style:font-name-complex="Corbel-Bold" style:font-weight-complex="bold"/>
    </style:style>
    <style:style style:name="T8" style:family="text">
      <style:text-properties fo:color="#000000" style:text-position="super 58%" style:font-name="Corbel-Bold" fo:font-size="15pt" fo:font-weight="bold" style:font-name-asian="Corbel-Bold" style:font-size-asian="15pt" style:font-weight-asian="bold" style:font-name-complex="Corbel-Bold" style:font-size-complex="15pt" style:font-weight-complex="bold"/>
    </style:style>
    <style:style style:name="T9" style:family="text">
      <style:text-properties fo:color="#000000" style:text-position="super 58%" style:font-name="Corbel-Bold" fo:font-size="15pt" fo:font-weight="normal" style:font-name-asian="Corbel-Bold" style:font-size-asian="15pt" style:font-weight-asian="normal" style:font-name-complex="Corbel-Bold" style:font-size-complex="15pt" style:font-weight-complex="normal"/>
    </style:style>
    <style:style style:name="T10" style:family="text">
      <style:text-properties fo:font-size="9pt" style:font-size-asian="9pt" style:font-size-complex="9pt"/>
    </style:style>
    <style:style style:name="T11" style:family="text">
      <style:text-properties style:font-name="Corbel-Bold" fo:font-weight="bold" style:font-name-asian="Corbel-Bold" style:font-weight-asian="bold" style:font-name-complex="Corbel-Bold" style:font-weight-complex="bold"/>
    </style:style>
    <style:style style:name="T12" style:family="text">
      <style:text-properties style:font-name="Corbel" fo:font-size="10pt" style:font-name-asian="Corbel" style:font-size-asian="10pt" style:font-name-complex="Corbel" style:font-size-complex="10pt"/>
    </style:style>
    <style:style style:name="T13" style:family="text">
      <style:text-properties fo:font-weight="bold" style:font-weight-asian="bold" style:font-weight-complex="bold"/>
    </style:style>
    <style:style style:name="T14" style:family="text">
      <style:text-properties fo:font-weight="bold" style:font-name-asian="Corbel-Bold1" style:font-weight-asian="bold" style:font-name-complex="Corbel-Bold1"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p>
      <text:p text:style-name="P16">BULLETIN D'INSCRIPTION</text:p>
      <text:p text:style-name="P17">(indispensable pour l'organisation du stage car l'administration ne nous communique pas la liste des collègues ayant fait la demande d'autorisation d'absence et nous ne pouvons maintenir un stage si le nombre d'inscrit·es dont nous avons connaissance est insuffisant...)</text:p>
      <text:p text:style-name="P4"/>
      <text:p text:style-name="P4">Je m’inscris au stage :</text:p>
      <text:p text:style-name="P4"/>
      <text:p text:style-name="P3">« Collectif de travail et santé au travail »</text:p>
      <text:p text:style-name="P3"/>
      <text:p text:style-name="P1">le 20 février 2020 à CRUAS (07)</text:p>
      <text:p text:style-name="P1"/>
      <text:p text:style-name="P5">Bulletin à nous retourner par voie postale à</text:p>
      <text:p text:style-name="P5"><text:s/></text:p>
      <text:p text:style-name="P5">FSU 07 - maison des syndicats </text:p>
      <text:p text:style-name="P5">25 avenue de la Gare - 07000 Privas</text:p>
      <text:p text:style-name="P5"/>
      <text:p text:style-name="P5">ou par mail: <text:a xlink:type="simple" xlink:href="mailto:fsu07@fsu.fr" text:style-name="Internet_20_link" text:visited-style-name="Visited_20_Internet_20_Link">fsu07@fsu.fr</text:a></text:p>
      <text:p text:style-name="P5"/>
      <text:p text:style-name="P5"/>
      <text:p text:style-name="P2">Nom : ..................................... Prénom : ....................</text:p>
      <text:p text:style-name="P2">Ecole / établissement :.................................................</text:p>
      <text:p text:style-name="P2">Commune : ...........................................</text:p>
      <text:p text:style-name="P2">Téléphone : ............................................</text:p>
      <text:p text:style-name="P2">Mail : .....................................................</text:p>
      <text:p text:style-name="P2"/>
      <text:p text:style-name="P6">LE REPAS SERA TIRÉ DU SAC</text:p>
      <text:p text:style-name="P7"><text:span text:style-name="T13">HORAIRES DE LA FORMATION : 9 H </text:span><text:span text:style-name="T14">‐ </text:span><text:span text:style-name="T13">17 H</text:span></text:p>
      <text:p text:style-name="P15"><text:span text:style-name="T7">BOISSONS ET APÉRITIF OFFERTS PAR LA FSU</text:span></text:p>
      <text:p text:style-name="P15"><text:span text:style-name="T7"/></text:p>
      <text:p text:style-name="P18"><text:span text:style-name="T3">Demande d'autorisation d'absence à faire parvenir </text:span></text:p>
      <text:list xml:id="list6363953705821904947" text:style-name="L1">
        <text:list-item>
          <text:p text:style-name="P19"><text:span text:style-name="T4">à la DSDEN pour le 1er degré</text:span></text:p>
        </text:list-item>
        <text:list-item>
          <text:p text:style-name="P19"><text:span text:style-name="T4">au rectorat pour le 2</text:span><text:span text:style-name="T9">nd</text:span><text:span text:style-name="T4"> degré</text:span></text:p>
        </text:list-item>
      </text:list>
      <text:p text:style-name="P9"><text:span text:style-name="T2"/></text:p>
      <text:p text:style-name="P9"><text:span text:style-name="T6">Nom : …</text:span></text:p>
      <text:p text:style-name="P10">Prénom : …</text:p>
      <text:p text:style-name="P10">Grade et fonction : …</text:p>
      <text:p text:style-name="P10">Établissement : …</text:p>
      <text:p text:style-name="P10"/>
      <text:p text:style-name="P13">Second degré <text:tab/><text:tab/><text:tab/><text:tab/><text:tab/><text:tab/>Premier degré</text:p>
      <text:p text:style-name="P10"><text:span text:style-name="T10">à Mme le Recteur de l’académie de Grenoble<text:tab/><text:tab/><text:tab/> </text:span>à M. l’IA-DASEN</text:p>
      <text:p text:style-name="P10"><text:span text:style-name="T10">s/c de M. l’IA-DASEN <text:tab/><text:tab/><text:tab/><text:tab/><text:tab/></text:span>s/c de M. [ou Mme] l’IEN de …</text:p>
      <text:p text:style-name="P11">s/c de M. [ou Mme] le Principal [ou Proviseur] de …</text:p>
      <text:p text:style-name="P11"/>
      <text:p text:style-name="P11"/>
      <text:p text:style-name="P14">Objet : Demande de congé pour formation syndicale</text:p>
      <text:p text:style-name="P14"/>
      <text:p text:style-name="P10">Madame le Recteur [ou] Monsieur l’Inspecteur d’Académie,</text:p>
      <text:p text:style-name="P10"/>
      <text:p text:style-name="P10">Conformément aux dispositions de la loi n° 84-16 du 11/01/1984 (art. 34, alinéa 7) portant</text:p>
      <text:p text:style-name="P10">statut général des fonctionnaires, et du décret 84-474 du 15/06/1984 défi nissant l’attribution</text:p>
      <text:p text:style-name="P10">des congés pour la formation syndicale, avec maintien intégral du salaire, j’ai l’honneur</text:p>
      <text:p text:style-name="P10">de solliciter un congé pour participer à un stage de formation syndicale.</text:p>
      <text:p text:style-name="P10"/>
      <text:p text:style-name="P10">Ce stage se déroulera à la salle municipale <text:span text:style-name="T11">de Cruas le jeudi 20 février, de 9h à 17h.</text:span></text:p>
      <text:p text:style-name="P10"><text:span text:style-name="T11"/></text:p>
      <text:p text:style-name="P10">Il est organisé par les secrétariat départementaux des FSU Ardèche et Drôme, sous l’égide du Centre de Formation de la Fédération Syndicale Unitaire, organisme agréé, figurant sur la liste</text:p>
      <text:p text:style-name="P10">des Centres dont les stages ou sessions ouvrent droit aux congés pour la formation syndicale</text:p>
      <text:p text:style-name="P10">(comme prévu à l’article 1 du décret n° 84-474 du 15 juin 1984. Le Centre de formation</text:p>
      <text:p text:style-name="P10">FSU est habilité à ce titre par l’arrêté du 13 janvier 2009 publié au journal offi ciel du</text:p>
      <text:p text:style-name="P10">30 janvier 2009 pour la fonction publique d’état et l’arrêté du 30 novembre 2009 pour la</text:p>
      <text:p text:style-name="P10">fonction publique territoriale.).</text:p>
      <text:p text:style-name="P10"/>
      <text:p text:style-name="P10"><text:tab/><text:tab/><text:tab/><text:tab/><text:tab/>A......................................... </text:p>
      <text:p text:style-name="P8"><text:span text:style-name="T12"><text:tab/><text:tab/><text:tab/><text:tab/><text:tab/>Le........................................</text:span></text:p>
      <text:p text:style-name="P12"><text:span text:style-name="T5"><text:tab/><text:tab/><text:tab/><text:tab/><text:tab/><text:tab/><text:tab/>Signa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rbel-Bold1" svg:font-family="Corbel-Bold"/>
    <style:font-face style:name="OpenSymbol" svg:font-family="OpenSymbol"/>
    <style:font-face style:name="Arial2" svg:font-family="Arial" style:font-family-generic="swiss"/>
    <style:font-face style:name="Corbel" svg:font-family="Corbel" style:font-family-generic="swiss"/>
    <style:font-face style:name="Corbel-Bold" svg:font-family="Corbel-Bold" style:font-family-generic="swiss"/>
    <style:font-face style:name="Corbel-Italic" svg:font-family="Corbel-Italic" style:font-family-generic="swiss"/>
    <style:font-face style:name="Times New Roman" svg:font-family="'Times New Roman'" style:font-family-generic="roman" style:font-pitch="variable"/>
    <style:font-face style:name="Comic Sans MS" svg:font-family="'Comic Sans MS'" style:font-adornments="Gra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columns fo:column-count="2" fo:column-gap="0.497cm">
          <style:column style:rel-width="7851*" fo:start-indent="0cm" fo:end-indent="0.249cm"/>
          <style:column style:rel-width="7853*" fo:start-indent="0.24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21T11:10:48.87</meta:creation-date>
    <meta:document-statistic meta:table-count="0" meta:image-count="0" meta:object-count="0" meta:page-count="1" meta:paragraph-count="45" meta:word-count="387" meta:character-count="2527"/>
    <dc:date>2019-12-21T11:28:31.33</dc:date>
    <meta:editing-duration>PT2M2S</meta:editing-duration>
    <meta:editing-cycles>1</meta:editing-cycles>
    <meta:generator>OpenOffice/4.1.6$Win32 OpenOffice.org_project/416m1$Build-9790</meta:generator>
  </office:meta>
</office:document-meta>
</file>