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background-color="transparent" style:writing-mode="page">
        <style:background-image/>
      </style:paragraph-properties>
      <style:text-properties officeooo:rsid="001fce1c" officeooo:paragraph-rsid="001fce1c"/>
    </style:style>
    <style:style style:name="P2" style:family="paragraph" style:parent-style-name="Standard">
      <style:paragraph-properties fo:line-height="115%" fo:text-align="end" style:justify-single-word="false" fo:background-color="transparent" style:writing-mode="page">
        <style:background-image/>
      </style:paragraph-properties>
      <style:text-properties officeooo:rsid="001fce1c" officeooo:paragraph-rsid="001fce1c"/>
    </style:style>
    <style:style style:name="P3" style:family="paragraph" style:parent-style-name="Standard">
      <style:paragraph-properties fo:line-height="115%" fo:text-align="end" style:justify-single-word="false" fo:background-color="transparent" style:writing-mode="page">
        <style:background-image/>
      </style:paragraph-properties>
      <style:text-properties officeooo:rsid="001fce1c" officeooo:paragraph-rsid="0020feb2"/>
    </style:style>
    <style:style style:name="P4" style:family="paragraph" style:parent-style-name="Standard">
      <style:paragraph-properties fo:line-height="115%" fo:text-align="justify" style:justify-single-word="false" fo:background-color="transparent" style:writing-mode="page">
        <style:background-image/>
      </style:paragraph-properties>
      <style:text-properties officeooo:rsid="001fce1c" officeooo:paragraph-rsid="001fce1c"/>
    </style:style>
    <style:style style:name="P5" style:family="paragraph" style:parent-style-name="Standard">
      <style:paragraph-properties fo:line-height="115%" fo:text-align="justify" style:justify-single-word="false" fo:background-color="transparent" style:writing-mode="page">
        <style:background-image/>
      </style:paragraph-properties>
      <style:text-properties officeooo:rsid="001fce1c" officeooo:paragraph-rsid="0020feb2"/>
    </style:style>
    <style:style style:name="P6" style:family="paragraph" style:parent-style-name="Standard">
      <style:paragraph-properties fo:line-height="115%" fo:text-align="center" style:justify-single-word="false" fo:background-color="transparent" style:writing-mode="page">
        <style:background-image/>
      </style:paragraph-properties>
      <style:text-properties officeooo:rsid="001fce1c" officeooo:paragraph-rsid="0020feb2"/>
    </style:style>
    <style:style style:name="P7" style:family="paragraph" style:parent-style-name="Standard">
      <style:paragraph-properties fo:line-height="115%" fo:background-color="transparent" style:writing-mode="page">
        <style:background-image/>
      </style:paragraph-properties>
      <style:text-properties officeooo:rsid="001fce1c" officeooo:paragraph-rsid="002375c8"/>
    </style:style>
    <style:style style:name="P8" style:family="paragraph" style:parent-style-name="Standard">
      <style:paragraph-properties fo:line-height="115%" fo:text-align="end" style:justify-single-word="false" fo:background-color="transparent" style:writing-mode="page">
        <style:background-image/>
      </style:paragraph-properties>
      <style:text-properties officeooo:rsid="00240ea7" officeooo:paragraph-rsid="00240ea7"/>
    </style:style>
    <style:style style:name="T1" style:family="text">
      <style:text-properties officeooo:rsid="0020feb2"/>
    </style:style>
    <style:style style:name="T2" style:family="text">
      <style:text-properties fo:font-weight="bold" style:font-weight-asian="bold" style:font-weight-complex="bold"/>
    </style:style>
    <style:style style:name="T3" style:family="text">
      <style:text-properties fo:font-weight="bold" officeooo:rsid="0020feb2" style:font-weight-asian="bold" style:font-weight-complex="bold"/>
    </style:style>
    <style:style style:name="T4" style:family="text">
      <style:text-properties fo:font-weight="bold" officeooo:rsid="00242caf" style:font-weight-asian="bold" style:font-weight-complex="bold"/>
    </style:style>
    <style:style style:name="T5" style:family="text">
      <style:text-properties officeooo:rsid="002375c8"/>
    </style:style>
    <style:style style:name="T6" style:family="text">
      <style:text-properties officeooo:rsid="00240e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M</text:span> : …</text:p>
      <text:p text:style-name="P1"><text:span text:style-name="T1">p</text:span>rénom : …</text:p>
      <text:p text:style-name="P1"><text:span text:style-name="T1">g</text:span>rade et fonction : …</text:p>
      <text:p text:style-name="P1"><text:span text:style-name="T1">é</text:span>tablissement : …</text:p>
      <text:p text:style-name="P1"/>
      <text:p text:style-name="P8">à M. l’IA-DASEN</text:p>
      <text:p text:style-name="P8">s/c de M. [ou Mme] l’IEN de …</text:p>
      <text:p text:style-name="P2"/>
      <text:p text:style-name="P1"><text:span text:style-name="T3">o</text:span><text:span text:style-name="T2">bjet</text:span> : Demande de congé pour formation syndicale</text:p>
      <text:p text:style-name="P1"/>
      <text:p text:style-name="P1"><text:tab/>M<text:span text:style-name="T6">onsieur l’Inspecteur d’Académie</text:span>,</text:p>
      <text:p text:style-name="P1"/>
      <text:p text:style-name="P4"><text:tab/>Conformément aux dispositions de la loi n° 84-16 du 11/01/1984 (art. 34, alinéa 7) portant statut général des fonctionnaires, et du décret 84-474 du 15/06/1984 définissant l’attribution des congés pour la formation syndicale, avec maintien intégral du salaire, j’ai l’honneur de solliciter un congé pour participer à un stage de formation syndicale.</text:p>
      <text:p text:style-name="P4"/>
      <text:p text:style-name="P5"><text:tab/>Ce stage se déroulera :</text:p>
      <text:p text:style-name="P6"><text:span text:style-name="T2">à l’</text:span><text:span text:style-name="T3">Espace communal à </text:span><text:span text:style-name="T2">A</text:span><text:span text:style-name="T3">RRAS-</text:span><text:span text:style-name="T2">sur</text:span><text:span text:style-name="T3">-</text:span><text:span text:style-name="T2">R</text:span><text:span text:style-name="T3">HÔNE,</text:span><text:span text:style-name="T2"> le </text:span><text:span text:style-name="T4">mardi 27 novembre</text:span><text:span text:style-name="T2">, de 9h à 17h</text:span>.</text:p>
      <text:p text:style-name="P4"/>
      <text:p text:style-name="P4"><text:tab/>Il est co-organisé par <text:span text:style-name="T2">les secrétariats départementaux de la FSU Ardèche et Drôme</text:span>, sous l’égide du <text:span text:style-name="T2">Centre de Formation de la Fédération Syndicale Unitaire</text:span>, organisme agréé, figurant sur la liste des Centres dont les stages ou sessions ouvrent droit aux congés pour la formation syndicale (comme prévu à l’article 1 du décret n° 84-474 du 15 juin 1984 –<text:span text:style-name="T1"> L</text:span>e Centre de formation FSU est habilité à ce titre par l’arrêté du 13 janvier 2009 publié au journal officiel du 30 janvier 2009 pour la fonction publique d’état et l’arrêté du 30 novembre 2009 pour la fonction publique territoriale.).</text:p>
      <text:p text:style-name="P1"/>
      <text:p text:style-name="P7"><text:span text:style-name="T1">À </text:span>…………………………… .</text:p>
      <text:p text:style-name="P7">Le …………………………… .</text:p>
      <text:p text:style-name="P3"><text:span text:style-name="T5">s</text:span>ignatur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7:42:24.682000000</meta:creation-date>
    <dc:date>2018-10-02T12:34:46.320000000</dc:date>
    <meta:editing-duration>PT13M59S</meta:editing-duration>
    <meta:editing-cycles>6</meta:editing-cycles>
    <meta:generator>LibreOffice/4.3.2.2$Windows_x86 LibreOffice_project/edfb5295ba211bd31ad47d0bad0118690f76407d</meta:generator>
    <meta:document-statistic meta:table-count="0" meta:image-count="0" meta:object-count="0" meta:page-count="1" meta:paragraph-count="15" meta:word-count="211" meta:character-count="1259" meta:non-whitespace-character-count="1057"/>
  </office:meta>
</office:document-meta>
</file>