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8c74" officeooo:paragraph-rsid="00078c74"/>
    </style:style>
    <style:style style:name="P2" style:family="paragraph" style:parent-style-name="Standard">
      <style:text-properties fo:font-style="italic" officeooo:paragraph-rsid="00078c74" style:font-style-asian="italic" style:font-style-complex="italic"/>
    </style:style>
    <style:style style:name="P3" style:family="paragraph" style:parent-style-name="Standard" style:list-style-name="L2">
      <style:text-properties fo:font-style="italic" officeooo:paragraph-rsid="00078c74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tyle="italic" officeooo:rsid="00078c74" officeooo:paragraph-rsid="00078c74" style:font-style-asian="italic" style:font-style-complex="italic"/>
    </style:style>
    <style:style style:name="P5" style:family="paragraph" style:parent-style-name="Standard">
      <style:paragraph-properties fo:line-height="200%" style:writing-mode="page"/>
      <style:text-properties fo:font-size="14pt" officeooo:rsid="00078c74" officeooo:paragraph-rsid="00078c74" style:font-size-asian="14pt" style:font-size-complex="14pt"/>
    </style:style>
    <style:style style:name="P6" style:family="paragraph" style:parent-style-name="Standard">
      <style:paragraph-properties fo:line-height="200%" fo:text-align="center" style:justify-single-word="false" style:writing-mode="page"/>
      <style:text-properties fo:font-size="14pt" fo:font-weight="bold" officeooo:rsid="00078c74" officeooo:paragraph-rsid="00078c74" style:font-size-asian="14pt" style:font-weight-asian="bold" style:font-size-complex="14pt" style:font-weight-complex="bold"/>
    </style:style>
    <style:style style:name="T1" style:family="text">
      <style:text-properties style:font-name="Liberation Serif1"/>
    </style:style>
    <style:style style:name="T2" style:family="text">
      <style:text-properties officeooo:rsid="00078c74"/>
    </style:style>
    <style:style style:name="T3" style:family="text">
      <style:text-properties style:text-underline-style="solid" style:text-underline-width="auto" style:text-underline-color="font-color" officeooo:rsid="00078c74"/>
    </style:style>
    <style:style style:name="T4" style:family="text">
      <style:text-properties officeooo:rsid="00094c0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ulletin à retourner par voie postale à :</text:p>
      <text:p text:style-name="P4">FSU 07 – maison des syndicats – 25 avenue de la gare – 07000 Privas</text:p>
      <text:p text:style-name="P4"><text:span text:style-name="T1">ou par mail à fsu07@fsu.fr .</text:span></text:p>
      <text:p text:style-name="P1"/>
      <text:p text:style-name="P1"/>
      <text:p text:style-name="P5">Je m’inscris au stage</text:p>
      <text:p text:style-name="P6">« Enfants de migrant·es à l’école de la République »</text:p>
      <text:p text:style-name="P5">qui aura lieu le <text:span text:style-name="T4">27 novembre</text:span> 2018 à ARRAS-sur-RHÔNE (07) de 9h à 17h.</text:p>
      <text:p text:style-name="P5"/>
      <text:p text:style-name="P5">NOM : ……………………………………… prénom : ………………………………</text:p>
      <text:p text:style-name="P5">école / établissement : ………………………………………</text:p>
      <text:p text:style-name="P5">commune : ………………………………………</text:p>
      <text:p text:style-name="P5">téléphone : ………………………………………</text:p>
      <text:p text:style-name="P5">mail : ………………………………………</text:p>
      <text:p text:style-name="P1"/>
      <text:p text:style-name="P1"/>
      <text:p text:style-name="P2"><text:span text:style-name="T3">remarques </text:span><text:span text:style-name="T2">:</text:span></text:p>
      <text:list xml:id="list75007595" text:style-name="L2">
        <text:list-item>
          <text:p text:style-name="P3"><text:span text:style-name="T2">Le repas sera tiré du sac.</text:span></text:p>
        </text:list-item>
        <text:list-item>
          <text:p text:style-name="P3"><text:span text:style-name="T2">Attention à la traversée de Tournon qui peut être longue et difficil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8:01:10.252000000</meta:creation-date>
    <dc:date>2018-09-26T18:34:23.048000000</dc:date>
    <meta:editing-duration>PT33M13S</meta:editing-duration>
    <meta:editing-cycles>2</meta:editing-cycles>
    <meta:generator>LibreOffice/5.3.7.2$Windows_X86_64 LibreOffice_project/6b8ed514a9f8b44d37a1b96673cbbdd077e24059</meta:generator>
    <meta:document-statistic meta:table-count="0" meta:image-count="0" meta:object-count="0" meta:page-count="1" meta:paragraph-count="14" meta:word-count="96" meta:character-count="543" meta:non-whitespace-character-count="460"/>
  </office:meta>
</office:document-meta>
</file>