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Corbel" svg:font-family="Corbel, Corbe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line-height-at-least="0.425cm" fo:text-align="justify" style:justify-single-word="false" style:text-autospace="none"/>
      <style:text-properties fo:color="#000000" style:text-line-through-style="none" style:font-name="Corbel" fo:font-size="9pt" fo:font-style="normal" style:text-underline-style="none" style:font-name-asian="Corbel" style:font-size-asian="9pt" style:font-style-asian="normal" style:font-name-complex="Corbel" style:font-size-complex="9pt" style:font-style-complex="normal"/>
    </style:style>
    <style:style style:name="P2" style:family="paragraph" style:parent-style-name="Default">
      <style:paragraph-properties style:line-height-at-least="0.425cm" fo:text-align="center" style:justify-single-word="false" style:text-autospace="none"/>
    </style:style>
    <style:style style:name="P3" style:family="paragraph" style:parent-style-name="Default">
      <style:paragraph-properties style:line-height-at-least="0.425cm" fo:text-align="justify" style:justify-single-word="false" style:text-autospace="none"/>
    </style:style>
    <style:style style:name="P4" style:family="paragraph" style:parent-style-name="Default">
      <style:paragraph-properties fo:margin-top="0cm" fo:margin-bottom="0.282cm" fo:text-align="justify" style:justify-single-word="false"/>
    </style:style>
    <style:style style:name="P5" style:family="paragraph" style:parent-style-name="Pa2">
      <style:paragraph-properties fo:margin-top="0cm" fo:margin-bottom="0.282cm" style:line-height-at-least="0.425cm" fo:text-align="justify" style:justify-single-word="false" style:text-autospace="none"/>
    </style:style>
    <style:style style:name="P6" style:family="paragraph" style:parent-style-name="Pa2">
      <style:paragraph-properties fo:margin-top="0cm" fo:margin-bottom="0.282cm" style:line-height-at-least="0.425cm" fo:text-align="justify" style:justify-single-word="false" style:text-autospace="none"/>
      <style:text-properties fo:color="#000000" style:text-line-through-style="none" style:font-name="Corbel" fo:font-size="14pt" fo:font-style="normal" style:text-underline-style="none" fo:font-weight="normal" style:font-name-asian="Corbel" style:font-size-asian="14pt" style:font-style-asian="normal" style:font-weight-asian="normal" style:font-name-complex="Corbel" style:font-size-complex="14pt" style:font-style-complex="normal" style:font-weight-complex="normal"/>
    </style:style>
    <style:style style:name="P7" style:family="paragraph" style:parent-style-name="Pa2">
      <style:paragraph-properties fo:margin-top="0cm" fo:margin-bottom="0.282cm" fo:text-align="justify" style:justify-single-word="false"/>
    </style:style>
    <style:style style:name="P8" style:family="paragraph" style:parent-style-name="Pa0">
      <style:paragraph-properties fo:margin-top="0cm" fo:margin-bottom="0.176cm" style:line-height-at-least="0.425cm" fo:text-align="center" style:justify-single-word="false" style:text-autospace="none"/>
    </style:style>
    <style:style style:name="P9" style:family="paragraph" style:parent-style-name="Pa0">
      <style:paragraph-properties fo:margin-top="0cm" fo:margin-bottom="0.176cm" style:line-height-at-least="0.601cm" fo:text-align="center" style:justify-single-word="false" style:text-autospace="none"/>
    </style:style>
    <style:style style:name="P10" style:family="paragraph" style:parent-style-name="Pa0">
      <style:paragraph-properties fo:margin-top="0cm" fo:margin-bottom="0.176cm" fo:text-align="center" style:justify-single-word="false" style:text-autospace="none"/>
    </style:style>
    <style:style style:name="P11" style:family="paragraph" style:parent-style-name="Pa0">
      <style:paragraph-properties fo:margin-top="0cm" fo:margin-bottom="0.176cm" style:line-height-at-least="0.672cm" fo:text-align="center" style:justify-single-word="false" style:text-autospace="none"/>
      <style:text-properties fo:color="#000000" style:text-line-through-style="none" style:font-name="Corbel" fo:font-size="19pt" style:text-underline-style="none" fo:font-weight="bold" style:font-name-asian="Corbel" style:font-size-asian="19pt" style:font-weight-asian="bold" style:font-name-complex="Corbel" style:font-size-complex="19pt" style:font-weight-complex="bold"/>
    </style:style>
    <style:style style:name="P12" style:family="paragraph" style:parent-style-name="Default">
      <style:paragraph-properties fo:margin-top="0cm" fo:margin-bottom="0.176cm" style:line-height-at-least="0.672cm" fo:text-align="center" style:justify-single-word="false" style:text-autospace="none"/>
      <style:text-properties fo:font-variant="normal" fo:text-transform="none" fo:color="#000000" style:text-line-through-style="none" style:font-name="Corbel" fo:font-size="19pt" fo:letter-spacing="normal" fo:font-style="normal" style:text-underline-style="none" fo:font-weight="normal" style:text-blinking="false" fo:background-color="transparent" style:font-name-asian="Corbel" style:font-size-asian="19pt" style:font-weight-asian="normal" style:font-name-complex="Corbel" style:font-size-complex="19pt" style:font-weight-complex="normal"/>
    </style:style>
    <style:style style:name="P13" style:family="paragraph" style:parent-style-name="Pa3">
      <style:paragraph-properties style:line-height-at-least="0.425cm" fo:text-align="justify" style:justify-single-word="false" style:text-autospace="none"/>
    </style:style>
    <style:style style:name="P14" style:family="paragraph" style:parent-style-name="Pa3">
      <style:paragraph-properties style:line-height-at-least="0.425cm" fo:text-align="justify" style:justify-single-word="false" style:text-autospace="none"/>
      <style:text-properties fo:color="#000000" style:text-line-through-style="none" style:font-name="Corbel" fo:font-size="10pt" style:text-underline-style="none" style:font-name-asian="Corbel" style:font-size-asian="10pt" style:font-name-complex="Corbel" style:font-size-complex="10pt"/>
    </style:style>
    <style:style style:name="P15" style:family="paragraph" style:parent-style-name="Pa3">
      <style:paragraph-properties style:line-height-at-least="0.425cm" fo:text-align="justify" style:justify-single-word="false" style:text-autospace="none"/>
      <style:text-properties fo:color="#000000" style:text-line-through-style="none" style:font-name="Corbel" fo:font-size="9pt" fo:font-style="normal" style:text-underline-style="none" style:font-name-asian="Corbel" style:font-size-asian="9pt" style:font-style-asian="normal" style:font-name-complex="Corbel" style:font-size-complex="9pt" style:font-style-complex="normal"/>
    </style:style>
    <style:style style:name="P16" style:family="paragraph" style:parent-style-name="Pa3">
      <style:paragraph-properties fo:text-align="start" style:justify-single-word="false"/>
    </style:style>
    <style:style style:name="T1" style:family="text">
      <style:text-properties fo:color="#000000" style:font-name="Corbel" fo:font-size="12pt" style:font-name-asian="Corbel" style:font-size-asian="12pt" style:font-name-complex="Corbel" style:font-size-complex="12pt"/>
    </style:style>
    <style:style style:name="T2" style:family="text">
      <style:text-properties fo:color="#000000" style:font-name="Corbel" fo:font-size="17pt" style:font-name-asian="Corbel" style:font-size-asian="17pt" style:font-name-complex="Corbel" style:font-size-complex="17pt"/>
    </style:style>
    <style:style style:name="T3" style:family="text">
      <style:text-properties fo:color="#000000" style:text-line-through-style="none" style:font-name="Corbel" fo:font-size="12pt" fo:font-style="normal" style:text-underline-style="none" style:font-name-asian="Corbel" style:font-size-asian="12pt" style:font-style-asian="normal" style:font-name-complex="Corbel" style:font-size-complex="12pt" style:font-style-complex="normal"/>
    </style:style>
    <style:style style:name="T4" style:family="text">
      <style:text-properties fo:color="#000000" style:text-line-through-style="none" style:font-name="Corbel" fo:font-size="10pt" fo:font-style="normal" style:text-underline-style="none" fo:font-weight="normal" style:font-name-asian="Corbel" style:font-size-asian="10pt" style:font-style-asian="normal" style:font-weight-asian="normal" style:font-name-complex="Corbel" style:font-size-complex="10pt" style:font-style-complex="normal" style:font-weight-complex="normal"/>
    </style:style>
    <style:style style:name="T5" style:family="text">
      <style:text-properties fo:color="#000000" style:text-line-through-style="none" style:font-name="Corbel" fo:font-size="9pt" fo:font-style="normal" style:text-underline-style="none" style:font-name-asian="Corbel" style:font-size-asian="9pt" style:font-style-asian="normal" style:font-name-complex="Corbel" style:font-size-complex="9pt" style:font-style-complex="normal"/>
    </style:style>
    <style:style style:name="T6" style:family="text">
      <style:text-properties style:text-line-through-style="none" style:text-underline-style="none"/>
    </style:style>
    <style:style style:name="T7" style:family="text">
      <style:text-properties style:text-line-through-style="none" style:text-underline-style="none" fo:font-weight="normal" style:font-weight-asian="normal" style:font-weight-complex="normal"/>
    </style:style>
    <style:style style:name="T8" style:family="text">
      <style:text-properties style:text-line-through-style="none" fo:font-style="normal" style:text-underline-style="none" style:font-style-asian="normal" style:font-style-complex="normal"/>
    </style:style>
    <style:style style:name="T9" style:family="text">
      <style:text-properties style:text-line-through-style="none" fo:font-style="normal" style:text-underline-style="none" fo:font-weight="bold" style:font-style-asian="normal" style:font-weight-asian="bold" style:font-style-complex="normal" style:font-weight-complex="bold"/>
    </style:style>
    <style:style style:name="T10" style:family="text">
      <style:text-properties style:text-line-through-style="none" fo:font-style="normal" style:text-underline-style="none" fo:font-weight="normal" style:font-style-asian="normal" style:font-weight-asian="normal" style:font-style-complex="normal" style:font-weight-complex="normal"/>
    </style:style>
    <style:style style:name="T11" style:family="text">
      <style:text-properties style:text-line-through-style="none" fo:font-style="italic" style:text-underline-style="none" style:font-style-asian="italic" style:font-style-complex="italic"/>
    </style:style>
    <style:style style:name="T12" style:family="text">
      <style:text-properties style:text-line-through-style="none" fo:font-size="18pt" style:text-underline-style="none" style:font-size-asian="18pt" style:font-size-complex="18pt"/>
    </style:style>
    <style:style style:name="T13" style:family="text">
      <style:text-properties style:text-line-through-style="none" fo:font-size="12pt" fo:font-style="normal" style:text-underline-style="none" style:font-size-asian="12pt" style:font-style-asian="normal" style:font-size-complex="12pt" style:font-style-complex="normal"/>
    </style:style>
    <style:style style:name="T14" style:family="text">
      <style:text-properties style:text-line-through-style="none" fo:font-size="12pt" fo:font-style="italic" style:text-underline-style="none" style:font-size-asian="12pt" style:font-style-asian="italic" style:font-size-complex="12pt" style:font-style-complex="italic"/>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9"><text:span text:style-name="T1"><text:s/></text:span><text:span text:style-name="T2">Je m’inscris au stage</text:span></text:p>
      <text:p text:style-name="P8"><text:span text:style-name="A2"><text:span text:style-name="T12">« Quelle inclusion voulons-nous ? »</text:span></text:span></text:p>
      <text:p text:style-name="P11">le 8 juin 2018 à CRUAS (07)</text:p>
      <text:p text:style-name="P12">Salle municipale à côté de l'hôtel de ville </text:p>
      <text:p text:style-name="P2"><text:span text:style-name="A0"><text:span text:style-name="T7">Bulletin à nous retourner par voie postale à FSU 07 - </text:span></text:span></text:p>
      <text:p text:style-name="P2"><text:span text:style-name="A0"><text:span text:style-name="T7">maison des syndicats - 25 avenue de la Gare - 07000 Privas ou par mail: </text:span></text:span><text:a xlink:type="simple" xlink:href="mailto:fsu07@fsu.fr" text:style-name="Internet_20_link" text:visited-style-name="Visited_20_Internet_20_Link"><text:span text:style-name="A0">fsu07@fsu.fr</text:span></text:a></text:p>
      <text:p text:style-name="P2"><text:span text:style-name="A0"><text:span text:style-name="T7"/></text:span></text:p>
      <text:p text:style-name="P6"><text:span text:style-name="A4"><text:span text:style-name="T17">Nom : ..................................... Prénom : ....................</text:span></text:span></text:p>
      <text:p text:style-name="P5"><text:span text:style-name="A4"><text:span text:style-name="T13">Ecole / établissement :.................................................</text:span></text:span></text:p>
      <text:p text:style-name="P5"><text:span text:style-name="A4"><text:span text:style-name="T13">Commune : ...........................................</text:span></text:span></text:p>
      <text:p text:style-name="P5"><text:span text:style-name="A4"><text:span text:style-name="T13">Téléphone : ............................................</text:span></text:span></text:p>
      <text:p text:style-name="P7"><text:span text:style-name="A4"><text:span text:style-name="T13">Mail : .....................................................</text:span></text:span></text:p>
      <text:p text:style-name="P4"><text:span text:style-name="A4"><text:span text:style-name="T14">Repas tiré du sac, boissons et apéritifs offerts par la FSU 07.</text:span></text:span></text:p>
      <text:p text:style-name="P4"><text:span text:style-name="A4"><text:span text:style-name="T3">…......................................................................................................................................</text:span></text:span></text:p>
      <text:p text:style-name="P4"><text:span text:style-name="A4"><text:span text:style-name="T3"/></text:span></text:p>
      <text:p text:style-name="P10"><text:span text:style-name="T1"><text:s/></text:span><text:span text:style-name="A0"><text:span text:style-name="T15">Demande de congé à faire parvenir </text:span></text:span></text:p>
      <text:p text:style-name="P10"><text:span text:style-name="A0"><text:span text:style-name="T15">à la DSDEN (1</text:span></text:span><text:span text:style-name="A7"><text:span text:style-name="T15">er </text:span></text:span><text:span text:style-name="A0"><text:span text:style-name="T15">degré)ou au Rectorat (2</text:span></text:span><text:span text:style-name="A7"><text:span text:style-name="T15">nd </text:span></text:span><text:span text:style-name="A0"><text:span text:style-name="T15">degré)</text:span></text:span><text:span text:style-name="A0"> </text:span></text:p>
      <text:p text:style-name="P10"><text:span text:style-name="A0"><text:span text:style-name="T16">avant le 8 mai 2018 par mail </text:span></text:span></text:p>
      <text:p text:style-name="P13"><text:span text:style-name="T1"><text:s/></text:span><text:span text:style-name="A5">Nom : … </text:span></text:p>
      <text:p text:style-name="P13"><text:span text:style-name="A5"><text:span text:style-name="T6">Prénom : … </text:span></text:span></text:p>
      <text:p text:style-name="P14"><text:span text:style-name="A5">Grade et fonction : … </text:span></text:p>
      <text:p text:style-name="P13"><text:span text:style-name="A5"><text:span text:style-name="T6">Établissement : … </text:span></text:span></text:p>
      <text:p text:style-name="P13"><text:span text:style-name="A5"><text:span text:style-name="T11">Second degré <text:tab/><text:tab/><text:tab/><text:tab/><text:tab/><text:tab/><text:tab/><text:tab/><text:tab/><text:tab/>Premier degré</text:span></text:span></text:p>
      <text:p text:style-name="P13"><text:span text:style-name="A6"><text:span text:style-name="T8">à Mme le Recteur de l’académie de Grenoble <text:tab/><text:tab/><text:tab/><text:tab/><text:tab/><text:tab/></text:span></text:span><text:span text:style-name="A5"><text:span text:style-name="T8">à M. l’IA-DASEN de l’Ardèche</text:span></text:span></text:p>
      <text:p text:style-name="P15"><text:span text:style-name="A6">s/c de M. l’IA-DASEN de l’Ardèche <text:tab/><text:tab/><text:tab/><text:tab/><text:tab/><text:tab/><text:tab/></text:span><text:span text:style-name="A5">s/c de M. [ou Mme] l’IEN de …</text:span></text:p>
      <text:p text:style-name="P15"><text:span text:style-name="A6">s/c de M. [ou Mme] le Principal [ou Proviseur] de … </text:span></text:p>
      <text:p text:style-name="P1"><text:span text:style-name="A6"><text:span text:style-name="T5"/></text:span></text:p>
      <text:p text:style-name="P13"><text:span text:style-name="A5"><text:span text:style-name="T9">Objet : Demande de congé pour formation syndicale</text:span></text:span></text:p>
      <text:p text:style-name="P3"><text:span text:style-name="A5"><text:span text:style-name="T4"/></text:span></text:p>
      <text:p text:style-name="P13"><text:span text:style-name="A5"><text:span text:style-name="T10">Madame le Recteur [ou] Monsieur l’Inspecteur d’Académie, </text:span></text:span></text:p>
      <text:p text:style-name="P13"><text:span text:style-name="A5"><text:span text:style-name="T10">Conformément aux dispositions de la loi n° 84-16 du 11/01/1984 (art. 34, alinéa 7) portant statut général des fonctionnaires, et du décret 84-474 du 15/06/1984 définissant l’attribu­tion des congés pour la formation syndicale, avec maintien intégral du salaire, j’ai l’hon­neur de solliciter un congé pour participer à un stage de formation syndicale.</text:span></text:span></text:p>
      <text:p text:style-name="P13"><text:span text:style-name="A5"><text:span text:style-name="T10">Ce stage se déroulera à la salle municipale </text:span></text:span><text:span text:style-name="A5"><text:span text:style-name="T9">de Cruas le vendredi 8 juin, de 9h à 17h.</text:span></text:span></text:p>
      <text:p text:style-name="P13"><text:span text:style-name="A5"><text:span text:style-name="T10">Il est organisé par le secrétariat départemental de la FSU Ardèche, sous l’égide du Centre de Formation de la Fédération Syndicale Unitaire, organisme agréé, figurant sur la liste des Centres dont les stages ou sessions ouvrent droit aux congés pour la formation syn­dicale (comme prévu à l’article 1 du décret n° 84-474 du 15 juin 1984. Le Centre de forma­tion FSU est habilité à ce titre par l’arrêté du 13 janvier 2009 publié au journal officiel du 30 janvier 2009 pour la fonction publique d’état et l’arrêté du 30 novembre 2009 pour la fonction publique territoriale.).</text:span></text:span></text:p>
      <text:p text:style-name="P13"><text:span text:style-name="A5"><text:span text:style-name="T10">A......................................... Le........................................ </text:span></text:span></text:p>
      <text:p text:style-name="P16"><text:span text:style-name="A5"><text:span text:style-name="T10"><text:tab/><text:tab/><text:tab/><text:tab/><text:tab/><text:tab/><text:tab/><text:tab/><text:tab/>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Corbel" svg:font-family="Corbel, Corbe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orbel" fo:font-size="12pt" style:font-name-asian="Corbel" style:font-size-asian="12pt" style:font-name-complex="Corbel"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A2" style:family="text" style:parent-style-name="Default">
      <style:text-properties fo:font-size="25pt" fo:font-weight="bold" style:font-size-asian="25pt" style:font-weight-asian="bold" style:font-size-complex="25pt" style:font-weight-complex="bold"/>
    </style:style>
    <style:style style:name="Default" style:family="text">
      <style:text-properties fo:color="#000000" style:font-name="Corbel" fo:font-size="12pt" style:font-name-asian="Corbel" style:font-size-asian="12pt" style:font-name-complex="Corbel" style:font-size-complex="12pt"/>
    </style:style>
    <style:style style:name="A0" style:family="text" style:parent-style-name="Default">
      <style:text-properties fo:font-size="14pt" fo:font-style="italic" style:font-size-asian="14pt" style:font-style-asian="italic" style:font-size-complex="14pt" style:font-style-complex="italic"/>
    </style:style>
    <style:style style:name="A4" style:family="text" style:parent-style-name="Default">
      <style:text-properties fo:font-size="15pt" fo:font-weight="bold" style:font-size-asian="15pt" style:font-weight-asian="bold" style:font-size-complex="15pt" style:font-weight-complex="bold"/>
    </style:style>
    <style:style style:name="A5" style:family="text" style:parent-style-name="Default">
      <style:text-properties fo:font-size="10pt" style:font-size-asian="10pt" style:font-size-complex="10pt"/>
    </style:style>
    <style:style style:name="A6" style:family="text" style:parent-style-name="Default">
      <style:text-properties fo:font-size="9pt" style:font-size-asian="9pt" style:font-size-complex="9pt"/>
    </style:style>
    <style:style style:name="A7" style:family="text" style:parent-style-name="Default">
      <style:text-properties fo:font-size="8pt" fo:font-weight="bold" style:font-size-asian="8pt" style:font-weight-asian="bold"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 val</meta:initial-creator>
    <meta:creation-date>2018-02-23T12:59:30.05</meta:creation-date>
    <dc:date>2018-03-30T10:23:01.87</dc:date>
    <meta:editing-duration>PT14M18S</meta:editing-duration>
    <meta:editing-cycles>3</meta:editing-cycles>
    <meta:generator>OpenOffice/4.1.4$Win32 OpenOffice.org_project/414m5$Build-9788</meta:generator>
    <meta:document-statistic meta:table-count="0" meta:image-count="0" meta:object-count="0" meta:page-count="1" meta:paragraph-count="31" meta:word-count="347" meta:character-count="2406"/>
  </office:meta>
</office:document-meta>
</file>