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Times New Roman" fo:font-size="10pt" style:font-size-asian="10pt" style:font-size-complex="10pt"/>
    </style:style>
    <style:style style:name="P2"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3" style:family="paragraph" style:parent-style-name="Standard">
      <style:paragraph-properties fo:line-height="100%"/>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fo:line-height="100%"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line-height="100%"/>
      <style:text-properties style:font-name="Times New Roman" fo:font-size="10pt" fo:font-style="italic" style:font-size-asian="10pt" style:font-style-asian="italic" style:font-size-complex="10pt" style:font-style-complex="italic"/>
    </style:style>
    <style:style style:name="P6" style:family="paragraph" style:parent-style-name="Standard">
      <style:paragraph-properties fo:line-height="100%" fo:text-align="justify" style:justify-single-word="false"/>
      <style:text-properties style:font-name="Times New Roman" fo:font-size="10pt" fo:font-style="italic" style:font-size-asian="10pt" style:font-style-asian="italic" style:font-size-complex="10pt" style:font-style-complex="italic"/>
    </style:style>
    <style:style style:name="P7" style:family="paragraph" style:parent-style-name="Standard">
      <style:paragraph-properties fo:line-height="100%"/>
      <style:text-properties style:font-name="Comic Sans MS" fo:font-size="14pt" style:font-size-asian="14pt" style:font-size-complex="14pt"/>
    </style:style>
    <style:style style:name="P8" style:family="paragraph" style:parent-style-name="Standard">
      <style:paragraph-properties fo:line-height="100%" fo:text-align="justify" style:justify-single-word="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list-style-name="L1">
      <style:paragraph-properties fo:line-height="100%" fo:text-align="justify" style:justify-single-word="false"/>
      <style:text-properties style:font-name="Times New Roman" fo:font-size="10pt" style:font-size-asian="10pt" style:font-size-complex="10pt"/>
    </style:style>
    <style:style style:name="P10" style:family="paragraph" style:parent-style-name="Standard" style:list-style-name="L2">
      <style:paragraph-properties fo:line-height="100%" fo:text-align="justify" style:justify-single-word="false"/>
      <style:text-properties style:font-name="Times New Roman"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pte-rendu du CHSCT du 12 novembre 2013</text:p>
      <text:p text:style-name="P3"/>
      <text:p text:style-name="P5">- bilan du médecin de prévention pour l'année 2012 – 2013</text:p>
      <text:p text:style-name="P1">A travers ses consultations, le médecin de prévention fait état d'un mal être professionnel toujours présent chez de nombreux enseignants en fin de carrière et chez les enseignants débutants, notamment dans le second degré. Pour autant, elle souligne que le nombre de consultations augmente significativement chez les enseignants du premier degré. C'est également le cas pour les consultations liées à une situation conflictuelle au travail. Elle note que cela met en évidence une souffrance au travail liée le plus souvent à des problèmes relationnels avec les pairs et / ou la hiérarchie et / ou à des dysfonctionnements importants. Cette souffrance au travail a des répercussions sur la santé physique et psychologique..</text:p>
      <text:p text:style-name="P1">Un tel bilan montre bien l'utilité du CHSCT qui doit pouvoir analyser et faire des propositions pour une amélioration des conditions de travail.</text:p>
      <text:p text:style-name="P1"/>
      <text:p text:style-name="P5">- la rédaction des DUER dans les écoles</text:p>
      <text:p text:style-name="P1">La FSU fait voter un avis, sur lequel l'administration devra se positionner. Cet avis demande que du temps soit dégagé pour les équipes enseignantes et les assistants de prévention pour la rédaction du DUER.</text:p>
      <text:p text:style-name="P2"><text:span text:style-name="T2">Il </text:span>a été voté à l'unanimité par les représentants du personnel.</text:p>
      <text:p text:style-name="P2"/>
      <text:p text:style-name="P6">- les dossiers portés par la FSU</text:p>
      <text:list xml:id="list36332848" text:style-name="L1">
        <text:list-item>
          <text:p text:style-name="P9">les enseignants en service partagé dans le second degré</text:p>
        </text:list-item>
      </text:list>
      <text:p text:style-name="P2">Le SNES, avec la FSU, souhaite agir sur les conditions de travail des enseignants du second degré en service partagé sur plusieurs établissements. Certains doivent passer un temps important sur la route à cause de lieux de travail éloignés, parfois sur un temps très serré entre deux cours ou sur leur pause méridienne, les contraignant à manger en conduisant. Certains de ces enseignants déclarent préférer se mettre à temps partiel plutôt que d'effectuer une journée supplémentaire sur la route. </text:p>
      <text:list xml:id="list36325681" text:style-name="L2">
        <text:list-item>
          <text:p text:style-name="P10">La mise en place de la réforme de rythmes scolaires dans le premier degré</text:p>
        </text:list-item>
      </text:list>
      <text:p text:style-name="P2">Le SNUipp, avec la FSU, fait voter des avis suite à son enquête sur la mise en place de la réforme dans les écoles à la rentrée 2013 :</text:p>
      <text:p text:style-name="P2"><text:span text:style-name="T1">- <text:s/>Avis sur le matériel et les locaux mis à disposition:</text:span><text:span text:style-name="T2"> l</text:span>a salle de classe, en tant que lieu de travail, ne doit pas être utilisée à d'autres fonctions. Les activités périscolaires doivent avoir lieu dans d'autres locaux.</text:p>
      <text:p text:style-name="P2">POUR: 6<text:tab/><text:tab/><text:tab/>CONTRE: 0<text:tab/><text:tab/><text:tab/>ABSTENTION: 0</text:p>
      <text:p text:style-name="P2"/>
      <text:p text:style-name="P2"><text:span text:style-name="T1">- Avis sur l'organisation des activités périscolaires:</text:span><text:span text:style-name="T2"> l'</text:span>administration doit sensibiliser les mairies afin de faire en sorte qu'elles s'acquittent de leur rôle de coordination dans la mise en place des activités périscolaires et doit s'assurer que le temps de transition entre l'école et le périscolaire soit pris en charge par la commune. </text:p>
      <text:p text:style-name="P2">POUR: 6<text:tab/><text:tab/><text:tab/>CONTRE: 0<text:tab/><text:tab/><text:tab/>ABSTENTION: 0</text:p>
      <text:p text:style-name="P2"/>
      <text:p text:style-name="P2"><text:span text:style-name="T1">- Avis sur la communication aux parents:</text:span><text:span text:style-name="T2"> <text:s/>d</text:span>ans le but de clarifier les responsabilités, l'administration doit sensibiliser les communes sur le fait d'informer clairement et sans ambiguïté les familles à propos de l'organisation et du contenu des activités périscolaires. <text:s/></text:p>
      <text:p text:style-name="P2">POUR: 5 (tous les représentants FSU)<text:tab/><text:tab/>CONTRE: 0<text:tab/><text:tab/><text:tab/>ABSTENTION: 1</text:p>
      <text:p text:style-name="P2"/>
      <text:p text:style-name="P2">L'administration est tenue de répondre par écrit à ces avis, nous communiquerons ces réponses à l'ensemble de la profession.</text:p>
      <text:p text:style-name="P2"/>
      <text:p text:style-name="P8">Visite de l'école de Villevocance</text:p>
      <text:p text:style-name="P4"/>
      <text:p text:style-name="P2">Dans le cadre des visites programmées par le CHSCT, une délégation composée de représentants du personnel et de l'administration a visité l'école de Villevocance. Le but de cette visite est de diagnostiquer des risques professionnels et de proposer des améliorations visant à leur suppression ou à leur réduction. La délégation a d'abord été reçue par la directrice qui a présenté l'école. Après la visite des locaux et une observation des enseignants en situation de travail (dans un but de prévention des conditions de travail et sans jugement aucun sur le travail pédagogique!), elle a entendue l'équipe enseignante s'exprimer sur les difficultés rencontrées dans le travail, que ce soit sur des questions liées à l'environnement physique du travail (bruit, éclairage, etc.) ou à l'organisation du travail (stress lié aux responsabilités, au manque de remplaçants, etc.).</text:p>
      <text:p text:style-name="P2">Les propositions d'amélioration établies seront présentées à l'équipe enseignante et au prochain CHSCT.</text:p>
      <text:p text:style-name="P2">D'autres visites sont programmées pour l'année scolaire dans un collège et un lycée.</text:p>
      <text:p text:style-name="P2"/>
      <text:p text:style-name="P2">En cas de difficulté liée à vos conditions de travail, vous pouvez contacter le CHSCT: <text:a xlink:type="simple" xlink:href="mailto:chsctd-sec-07@ac-grenoble.fr">chsctd-sec-07@ac-grenoble.fr</text:a><text:tab/>06 21 68 15 49</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02T15:19:49.39</meta:creation-date>
    <dc:date>2014-01-07T11:46:37.04</dc:date>
    <meta:editing-duration>PT00H06M06S</meta:editing-duration>
    <meta:editing-cycles>3</meta:editing-cycles>
    <meta:generator>OpenOffice.org/3.3$Win32 OpenOffice.org_project/330m20$Build-9567</meta:generator>
    <dc:creator>olivier fsu</dc:creator>
    <meta:document-statistic meta:table-count="0" meta:image-count="0" meta:object-count="0" meta:page-count="1" meta:paragraph-count="24" meta:word-count="702" meta:character-count="4383"/>
  </office:meta>
</office:document-meta>
</file>