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Dotum" svg:font-family="Dotum, 'Malgun Gothic'"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text-properties style:font-name="Arial" fo:font-weight="bold" style:font-name-asian="Dotum"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orphans="0" fo:widows="0"/>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fo:orphans="0" fo:widows="0"/>
      <style:text-properties style:font-name="Arial" style:font-name-complex="Arial"/>
    </style:style>
    <style:style style:name="P8" style:family="paragraph" style:parent-style-name="Standard" style:list-style-name="WW8Num2">
      <style:paragraph-properties fo:text-align="justify" style:justify-single-word="false"/>
      <style:text-properties style:font-name="Arial" style:font-name-complex="Arial"/>
    </style:style>
    <style:style style:name="P9" style:family="paragraph" style:parent-style-name="Standard">
      <style:paragraph-properties fo:text-align="center" style:justify-single-word="false" fo:orphans="0" fo:widows="0"/>
      <style:text-properties style:font-name="Arial" style:font-name-complex="Arial"/>
    </style:style>
    <style:style style:name="P10" style:family="paragraph" style:parent-style-name="Standard">
      <style:text-properties style:font-name="Arial" fo:font-style="italic" style:text-underline-style="solid" style:text-underline-width="auto" style:text-underline-color="font-color" style:font-style-asian="italic"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orphans="0" fo:widows="0"/>
    </style:style>
    <style:style style:name="P14" style:family="paragraph" style:parent-style-name="Standard">
      <style:paragraph-properties fo:text-align="end" style:justify-single-word="false" fo:orphans="0" fo:widows="0"/>
    </style:style>
    <style:style style:name="P15" style:family="paragraph" style:parent-style-name="Standard">
      <style:paragraph-properties fo:break-before="column"/>
      <style:text-properties style:font-name="Arial" fo:font-weight="bold" style:font-weight-asian="bold" style:font-name-complex="Arial"/>
    </style:style>
    <style:style style:name="P16" style:family="paragraph" style:parent-style-name="Standard">
      <style:paragraph-properties fo:margin-left="2.501cm" fo:margin-right="2.249cm" fo:text-align="center" style:justify-single-word="false" fo:text-indent="0cm" style:auto-text-indent="false" fo:background-color="#bfbfbf" style:border-line-width="0.053cm 0.053cm 0.053cm" fo:padding-left="0.035cm" fo:padding-right="0.494cm" fo:padding-top="0.035cm" fo:padding-bottom="0.035cm" fo:border="4.51pt double #000000" style:shadow="#000000 0.053cm 0.053cm">
        <style:background-image/>
      </style:paragraph-properties>
    </style:style>
    <style:style style:name="P17" style:family="paragraph" style:parent-style-name="Standard">
      <style:paragraph-properties fo:margin-left="2.501cm" fo:margin-right="2.249cm" fo:text-align="center" style:justify-single-word="false" fo:text-indent="0cm" style:auto-text-indent="false" fo:background-color="#bfbfbf" style:border-line-width="0.053cm 0.053cm 0.053cm" fo:padding-left="0.035cm" fo:padding-right="0.494cm" fo:padding-top="0.035cm" fo:padding-bottom="0.035cm" fo:border="4.51pt double #000000" style:shadow="#000000 0.053cm 0.053cm">
        <style:background-image/>
      </style:paragraph-properties>
      <style:text-properties style:font-name="Arial" fo:font-weight="bold" style:font-weight-asian="bold" style:font-name-complex="Arial"/>
    </style:style>
    <style:style style:name="P18" style:family="paragraph" style:parent-style-name="Standard">
      <style:paragraph-properties fo:text-align="center" style:justify-single-word="false" fo:padding="0.035cm" fo:border="0.74pt solid #000000"/>
    </style:style>
    <style:style style:name="P19" style:family="paragraph" style:parent-style-name="Standard">
      <style:paragraph-properties fo:background-color="#cccccc" style:border-line-width="0.026cm 0.026cm 0.026cm" fo:padding-left="0.035cm" fo:padding-right="1.094cm" fo:padding-top="0.035cm" fo:padding-bottom="0.035cm" fo:border="2.24pt double #000000">
        <style:background-image/>
      </style:paragraph-properties>
    </style:style>
    <style:style style:name="P20" style:family="paragraph" style:parent-style-name="Standard">
      <style:paragraph-properties fo:text-align="center" style:justify-single-word="false" fo:background-color="#cccccc" style:border-line-width="0.026cm 0.026cm 0.026cm" fo:padding-left="0.035cm" fo:padding-right="1.094cm" fo:padding-top="0.035cm" fo:padding-bottom="0.035cm" fo:border="2.24pt double #000000">
        <style:background-image/>
      </style:paragraph-properties>
      <style:text-properties style:font-name="Arial" fo:font-size="12pt" fo:font-weight="bold" style:font-size-asian="12pt" style:font-weight-asian="bold" style:font-name-complex="Arial"/>
    </style:style>
    <style:style style:name="P21" style:family="paragraph" style:parent-style-name="Standard">
      <style:paragraph-properties fo:text-align="justify" style:justify-single-word="false" fo:padding-left="0cm" fo:padding-right="0cm" fo:padding-top="0.035cm" fo:padding-bottom="0cm" fo:border-left="none" fo:border-right="none" fo:border-top="0.74pt solid #000000" fo:border-bottom="none"/>
      <style:text-properties style:font-name="Arial" fo:font-size="12pt" fo:font-weight="bold" style:font-size-asian="12pt" style:font-weight-asian="bold" style:font-name-complex="Arial"/>
    </style:style>
    <style:style style:name="P22" style:family="paragraph" style:parent-style-name="Standard">
      <style:paragraph-properties fo:text-align="justify" style:justify-single-word="false" fo:padding-left="0cm" fo:padding-right="0cm" fo:padding-top="0.035cm" fo:padding-bottom="0cm" fo:border-left="none" fo:border-right="none" fo:border-top="0.74pt solid #000000" fo:border-bottom="none"/>
      <style:text-properties style:font-name="Arial" style:font-name-complex="Arial"/>
    </style:style>
    <style:style style:name="P23" style:family="paragraph" style:parent-style-name="Standard" style:master-page-name="Standard">
      <style:paragraph-properties style:page-number="auto"/>
    </style:style>
    <style:style style:name="P24" style:family="paragraph" style:parent-style-name="Standard" style:master-page-name="">
      <style:paragraph-properties style:page-number="auto" fo:break-before="auto" fo:break-after="auto"/>
      <style:text-properties style:font-name="Arial" style:font-name-asian="Dotum"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Dotum" style:font-weight-asian="bold" style:font-name-complex="Arial"/>
    </style:style>
    <style:style style:name="T4" style:family="text">
      <style:text-properties style:font-name="Arial" fo:font-weight="bold" style:font-name-asian="Dotum" style:font-weight-asian="bold" style:font-name-complex="Arial" style:font-weight-complex="bold"/>
    </style:style>
    <style:style style:name="T5" style:family="text">
      <style:text-properties style:font-name="Arial" fo:font-weight="bold" officeooo:rsid="001dbc2c" style:font-name-asian="Dotum" style:font-weight-asian="bold" style:font-name-complex="Arial" style:font-weight-complex="bold"/>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9" style:family="text">
      <style:text-properties style:font-name="Arial" fo:font-style="italic" style:font-style-asian="italic" style:font-name-complex="Arial" style:font-style-complex="italic"/>
    </style:style>
    <style:style style:name="T10" style:family="text">
      <style:text-properties style:font-name-asian="Dotum"/>
    </style:style>
    <style:style style:name="T11" style:family="text">
      <style:text-properties style:font-name="Wingdings" fo:font-weight="bold" style:font-name-asian="Wingdings" style:font-weight-asian="bold" style:font-name-complex="Wingdings"/>
    </style:style>
    <style:style style:name="T12" style:family="text">
      <style:text-properties style:font-name="Wingdings" fo:font-size="12pt" style:font-size-asian="12pt" style:font-name-complex="Wingdings"/>
    </style:style>
    <style:style style:name="T13" style:family="text">
      <style:text-properties fo:color="#000000" style:font-name="Arial" style:font-name-complex="Arial"/>
    </style:style>
    <style:style style:name="T14" style:family="text">
      <style:text-properties officeooo:rsid="001dfb67"/>
    </style:style>
    <style:style style:name="Sect1" style:family="section">
      <style:section-properties style:writing-mode="lr-tb" style:editable="false">
        <style:columns fo:column-count="2" fo:column-gap="1.249cm">
          <style:column style:rel-width="32760*" fo:start-indent="0cm" fo:end-indent="0.624cm"/>
          <style:column style:rel-width="32774*"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3"><text:span text:style-name="T3">FSU ARDECHE </text:span></text:p>
        <text:p text:style-name="P3">Maison des syndicats</text:p>
        <text:p text:style-name="P3">25 avenue de la Gare </text:p>
        <text:p text:style-name="P3">07000 PRIVAS</text:p>
        <text:p text:style-name="P3">Tel: 04 75 64 51 15</text:p>
        <text:p text:style-name="Standard"><text:span text:style-name="T3">Courriel : </text:span><text:span text:style-name="Internet_20_link"><text:span text:style-name="T4">fsu07@</text:span></text:span><text:span text:style-name="Internet_20_link"><text:span text:style-name="T5">fsu</text:span></text:span><text:span text:style-name="Internet_20_link"><text:span text:style-name="T4">.fr</text:span></text:span></text:p>
        <text:p text:style-name="P15">FSU DROME</text:p>
        <text:p text:style-name="P1">Maison des syndicats</text:p>
        <text:p text:style-name="P1">17 rue G.Bizet</text:p>
        <text:p text:style-name="P1">26 000 VALENCE</text:p>
        <text:p text:style-name="P1">Téléphone: 04 75 56 77 77</text:p>
        <text:p text:style-name="Standard"><text:span text:style-name="T1">Courriel : </text:span><text:span text:style-name="Internet_20_link"><text:span text:style-name="T3">fsu26@fsu.fr</text:span></text:span></text:p>
      </text:section>
      <text:section text:style-name="Sect2" text:name="Section2">
        <text:p text:style-name="P24"/>
        <text:p text:style-name="P16"><text:span text:style-name="T1">FICHE D’INSCRIPTION AU STAGE FSU</text:span></text:p>
        <text:p text:style-name="P17">«Retraites et Protection Sociale »</text:p>
        <text:p text:style-name="P16"><text:span text:style-name="T1">le jeudi 4 mai 2017</text:span></text:p>
        <text:p text:style-name="P2"/>
        <text:p text:style-name="P1"/>
        <text:p text:style-name="Standard"><text:span text:style-name="T1">NOM, PRENOM:_______________________________</text:span></text:p>
        <text:p text:style-name="P1"/>
        <text:p text:style-name="P1">ETABLISSEMENT:___________________________________________________</text:p>
        <text:p text:style-name="P1"/>
        <text:p text:style-name="P1">Quelles questions souhaiteriez-vous voir traitées :</text:p>
        <text:p text:style-name="P1"/>
        <text:p text:style-name="P1"/>
        <text:p text:style-name="P18"><text:span text:style-name="T1">PREMIÈRE PARTIE À RENVOYER <text:s/>À LA FSU Drôme</text:span></text:p>
        <text:p text:style-name="P10"/>
        <text:p text:style-name="Standard"><text:span text:style-name="T11"></text:span><text:span text:style-name="T1">-------------------------------------------------------------------------------------------</text:span></text:p>
        <text:p text:style-name="P4"/>
        <text:p text:style-name="P20">Modèle de demande d’autorisation d’absence:</text:p>
        <text:p text:style-name="P19"><text:span text:style-name="T8">À remettre au chef d'établissement ou de service 1 mois avant le stage,soit le 4 avril 2017, au plus tard, voire dès réception.</text:span></text:p>
        <text:p text:style-name="P21"/>
        <text:p text:style-name="P5">NOM.....................................Prénom................................</text:p>
        <text:p text:style-name="P5"/>
        <text:p text:style-name="P5">Grade ou fonction ..........................................................</text:p>
        <text:p text:style-name="P5"/>
        <text:p text:style-name="P7"><text:span text:style-name="T14">Établissement.</text:span>.................................................................</text:p>
        <text:p text:style-name="P9"/>
        <text:p text:style-name="P7"/>
        <text:p text:style-name="P14"><text:span text:style-name="T7">À <text:s/></text:span><text:span text:style-name="T9">Nom et fonction du Chef d'établissement ou de service ...</text:span></text:p>
        <text:p text:style-name="P7"/>
        <text:p text:style-name="P6">Conformément aux dispositions prévues :</text:p>
        <text:p text:style-name="P6"/>
        <text:list xml:id="list5270263176067236010" text:style-name="WW8Num2">
          <text:list-item>
            <text:p text:style-name="P8">à l’article 34 (alinéa 7) de la loi n°84-16 du 11 janvier 1984 pour les fonctionnaires,</text:p>
          </text:list-item>
          <text:list-item>
            <text:p text:style-name="P8">à l’article 2 de la loi n°82-997 du 23 novembre 1982 pour les agents non titulaires de l’État,</text:p>
          </text:list-item>
          <text:list-item>
            <text:p text:style-name="P8">à l’article 57 de la loi n°84-53 du 26 janvier 1984 et au décret n°85-552 du 22 mai 1985,</text:p>
          </text:list-item>
          <text:list-item>
            <text:p text:style-name="P8">au décret n°886676 du 6 mai 1988 pour la FPH,</text:p>
          </text:list-item>
          <text:list-item>
            <text:p text:style-name="P8"/>
          </text:list-item>
        </text:list>
        <text:p text:style-name="P11"><text:span text:style-name="T7">J’ai l’honneur de solliciter de votre bienveillance une autorisation d’absence pour un stage bi-départemental organisé par les sections FSU Drôme et Ardèche intitulé « Retraites et protection Sociale ».</text:span></text:p>
        <text:p text:style-name="P6"/>
        <text:p text:style-name="P7">Ce stage est organisé sous la responsabilité du Centre de Formation de Fédération Syndicale Unitaire, organisme agréé figurant sur la liste des centres dont les stages ou sessions ouvrent droit au congé pour formation syndicale (arrêté du 29 décembre 1999 publié au J.O.R.F. du 6 janvier 2000et et arrêté du 30 novembre 2009 pour la fonction publique territoriale).</text:p>
        <text:p text:style-name="P22">M<text:span text:style-name="T14">adame</text:span> le Recteur et M<text:span text:style-name="T14">onsieur</text:span> l<text:span text:style-name="T14">e</text:span> Direct<text:span text:style-name="T14">eu</text:span>r Académique ont été avisés de la tenue de ce stage par lettre du secrétaire départemental de la FSU.</text:p>
        <text:p text:style-name="P22"/>
        <text:p text:style-name="P13"><text:span text:style-name="T7">Ce stage aura lieu le jeudi 4 mai 2017, à la Maison des Syndicats de Valence.</text:span></text:p>
        <text:p text:style-name="P7"/>
        <text:p text:style-name="P9">A .................................... , <text:s text:c="3"/>le....................................</text:p>
        <text:p text:style-name="P12"><text:span text:style-name="T6"><text:s text:c="116"/></text:span><text:span text:style-name="T2">Signatu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Dotum" svg:font-family="Dotum, 'Malgun Gothic'"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51cm" fo:margin-bottom="0.953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ir_20_1" style:display-name="Convertir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NES</dc:title>
    <meta:initial-creator>pc</meta:initial-creator>
    <meta:creation-date>2017-03-06T16:24:00</meta:creation-date>
    <dc:date>2017-03-14T10:34:51.258000000</dc:date>
    <meta:print-date>2011-12-06T15:18:00</meta:print-date>
    <meta:editing-cycles>4</meta:editing-cycles>
    <meta:editing-duration>PT7M31S</meta:editing-duration>
    <meta:generator>LibreOffice/4.3.2.2$Windows_x86 LibreOffice_project/edfb5295ba211bd31ad47d0bad0118690f76407d</meta:generator>
    <meta:document-statistic meta:table-count="0" meta:image-count="0" meta:object-count="0" meta:page-count="1" meta:paragraph-count="38" meta:word-count="326" meta:character-count="2405" meta:non-whitespace-character-count="1999"/>
  </office:meta>
</office:document-meta>
</file>