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Calibri" svg:font-family="Calibri"/>
    <style:font-face style:name="Mangal1" svg:font-family="Mangal"/>
    <style:font-face style:name="Times New Roman1" svg:font-family="'Times New Roman', serif"/>
    <style:font-face style:name="Times" svg:font-family="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background-color="#ffffff" style:writing-mode="lr-tb">
        <style:background-image/>
      </style:paragraph-properties>
    </style:style>
    <style:style style:name="P2" style:family="paragraph" style:parent-style-name="Text_20_body">
      <style:paragraph-properties fo:margin-left="0cm" fo:margin-right="0cm" fo:margin-top="0cm" fo:margin-bottom="0cm" fo:text-indent="0cm" style:auto-text-indent="false" style:writing-mode="lr-tb"/>
    </style:style>
    <style:style style:name="P3" style:family="paragraph" style:parent-style-name="Text_20_body">
      <style:paragraph-properties fo:margin-left="0cm" fo:margin-right="0cm" fo:margin-top="0cm" fo:margin-bottom="0cm" fo:text-indent="0cm" style:auto-text-indent="false" style:writing-mode="lr-tb"/>
      <style:text-properties fo:color="#000000"/>
    </style:style>
    <style:style style:name="P4" style:family="paragraph" style:parent-style-name="Text_20_body">
      <style:paragraph-properties fo:margin-left="0cm" fo:margin-right="0cm" fo:margin-top="0cm" fo:margin-bottom="0cm" fo:text-indent="0cm" style:auto-text-indent="false" style:writing-mode="lr-tb"/>
      <style:text-properties fo:color="#000000" style:font-name="Times New Roman1" fo:font-size="12pt"/>
    </style:style>
    <style:style style:name="P5" style:family="paragraph" style:parent-style-name="Text_20_body">
      <style:paragraph-properties fo:margin-left="0cm" fo:margin-right="0cm" fo:margin-top="0cm" fo:margin-bottom="0cm" fo:text-indent="0cm" style:auto-text-indent="false" style:writing-mode="lr-tb"/>
      <style:text-properties fo:color="#c0504d" style:font-name="Times New Roman1" fo:font-size="12pt" fo:font-weight="bold"/>
    </style:style>
    <style:style style:name="P6" style:family="paragraph" style:parent-style-name="Text_20_body">
      <style:paragraph-properties fo:margin-left="0cm" fo:margin-right="0cm" fo:margin-top="0cm" fo:margin-bottom="0cm" fo:line-height="115%" fo:text-align="center" style:justify-single-word="false" fo:text-indent="0cm" style:auto-text-indent="false" style:writing-mode="lr-tb"/>
    </style:style>
    <style:style style:name="P7" style:family="paragraph" style:parent-style-name="Text_20_body">
      <style:paragraph-properties fo:margin-left="0cm" fo:margin-right="0cm" fo:margin-top="0cm" fo:margin-bottom="0.353cm" fo:text-indent="0cm" style:auto-text-indent="false" style:writing-mode="lr-tb"/>
      <style:text-properties fo:color="#000000" style:font-name="Times New Roman1" fo:font-size="12pt" fo:font-style="italic" fo:font-weight="bold"/>
    </style:style>
    <style:style style:name="T1" style:family="text">
      <style:text-properties fo:color="#222222" style:font-name="Times New Roman1" fo:font-size="12pt"/>
    </style:style>
    <style:style style:name="T2" style:family="text">
      <style:text-properties fo:color="#222222" style:font-name="Times New Roman1" fo:font-size="10pt"/>
    </style:style>
    <style:style style:name="T3" style:family="text">
      <style:text-properties fo:color="#222222" style:font-name="Arial1" fo:font-size="8.5pt"/>
    </style:style>
    <style:style style:name="T4" style:family="text">
      <style:text-properties fo:color="#222222" style:font-name="Arial1" fo:font-size="8.5pt" fo:font-weight="bold"/>
    </style:style>
    <style:style style:name="T5" style:family="text">
      <style:text-properties fo:color="#000000"/>
    </style:style>
    <style:style style:name="T6" style:family="text">
      <style:text-properties fo:color="#000000" style:font-name="Calibri" fo:font-size="12pt"/>
    </style:style>
    <style:style style:name="T7" style:family="text">
      <style:text-properties fo:color="#000000" style:font-name="Times" fo:font-size="10pt"/>
    </style:style>
    <style:style style:name="T8" style:family="text">
      <style:text-properties fo:color="#000000" style:font-name="Times New Roman1" fo:font-size="12pt"/>
    </style:style>
    <style:style style:name="T9" style:family="text">
      <style:text-properties style:font-name="Times New Roman1" fo:font-size="12pt"/>
    </style:style>
    <style:style style:name="T10" style:family="text">
      <style:text-properties style:font-name="Times New Roman1" fo:font-size="12pt" fo:font-style="italic" fo:font-weight="bold"/>
    </style:style>
    <style:style style:name="T11" style:family="text">
      <style:text-properties fo:color="#0000ff" style:font-name="Times" fo:font-size="10pt"/>
    </style:style>
    <style:style style:name="T12" style:family="text">
      <style:text-properties fo:color="#0000ff" style:font-name="Times New Roman1" fo:font-size="12pt"/>
    </style:style>
    <style:style style:name="T13" style:family="text">
      <style:text-properties fo:color="#0000ff" style:font-name="Arial1" fo:font-size="8.5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imaryContainer">
        <text:p text:style-name="P1"><text:span text:style-name="Emphasis"><text:span text:style-name="T6">Monsieur le Préfet,</text:span></text:span></text:p>
        <text:p text:style-name="P1"><text:span text:style-name="Emphasis"><text:span text:style-name="T6"/></text:span></text:p>
        <text:p text:style-name="P1"><text:span text:style-name="Emphasis"><text:span text:style-name="T6">Je tiens par la présente lettre à vous alerter sur la situation particulièrement douloureuse et préoccupante de Mme Angèle Diawenda Dianda et ses deux enfants Bienvenu et Nehmi, réfugiés actuellement à Privas. Les deux enfants sont scolarisés à l’école Clothile Habozit.  </text:span></text:span></text:p>
        <text:p text:style-name="P1"><text:span text:style-name="Emphasis"><text:span text:style-name="T6"/></text:span></text:p>
        <text:p text:style-name="P1"><text:span text:style-name="Emphasis"><text:span text:style-name="T6">Cette maman congolaise a subi de très graves sévices, et des persécutions dans son pays d’origine, la République Démocratique du Congo. Elle se retrouve en France, séparée de son mari disparu, avec ses deux enfants et demande l’asile à notre pays. Il vient de lui être refusé par l’OFPRA.</text:span></text:span></text:p>
        <text:p text:style-name="P1"><text:span text:style-name="Emphasis"><text:span text:style-name="T6">Les violences très graves qu’elle a subi dans son pays d’origine altèrent sa santé psychique et la fragilise. On ne peut imaginer qu’elle se retrouve à la rue, sans logement, ni soutien avec ses deux enfants.</text:span></text:span></text:p>
        <text:p text:style-name="P1"><text:span text:style-name="Emphasis"><text:span text:style-name="T6"/></text:span></text:p>
        <text:p text:style-name="P1"><text:span text:style-name="Emphasis"><text:span text:style-name="T6">Je vous  demande, M. le Préfet, d’examiner avec une bienveillante attention la situation d’Angèle  afin que la France la protège en lui permettant de continuer à vivre parmi nous et de bénéficier de soins qui, à l’heure actuelle, lui sont indispensables, et de lui accorder l’asile qui lui a été refusé pour des raisons que je considère comme étant bien peu recevables à la lecture de son dossier.</text:span></text:span></text:p>
        <text:p text:style-name="P1"><text:span text:style-name="Emphasis"><text:span text:style-name="T6">J’ai  toute confiance en votre bienveillance et votre humanité. Je soutiens cette maman congolaise mise en danger dans son pays, et les associations qui l’aident et l’accompagnent. (RESF, MRAP, Secours Populaire, Femmes Solidaires …)</text:span></text:span></text:p>
        <text:p text:style-name="P1"><text:span text:style-name="Emphasis"><text:span text:style-name="T6"/></text:span></text:p>
        <text:p text:style-name="P1"><text:span text:style-name="Emphasis"><text:span text:style-name="T6">En attente d’une réponse positive à ma  requête, veuillez agréer, Monsieur le Préfet, l’expression de mes  respectueuses salutations.</text:span></text:span></text:p>
        <text:p text:style-name="P1"><text:span text:style-name="Emphasis"><text:span text:style-name="T6"/></text:span></text:p>
        <text:p text:style-name="P2"><text:span text:style-name="Emphasis"><text:span text:style-name="T6">Date &amp; signature</text:span></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7">Indiquez vos noms, prénoms, profession, adresse. C’est bien que chacun écrive avec ses propres mots pour demander la régularisation de Angèle (fermement mais courtoisement …) L’important est le nombre de messages (fax ou mèls) que la préfecture va recevoir. Si votre mèl ne passe pas, pensez à changer l’objet, il y a souvent des filtres installés …</text:p>
        <text:p text:style-name="P3"> <text:span text:style-name="T10">Pour ceux ou celles qui ne sauraient pas comment faire, n’hésitez pas à reprendre le texte ci-dessus.</text:span></text:p>
        <text:p text:style-name="P3"><text:span text:style-name="T10"/></text:p>
        <text:p text:style-name="P3"><text:span text:style-name="T10"/></text:p>
        <text:p text:style-name="P3"><text:span text:style-name="T10"/></text:p>
        <text:p text:style-name="P5">Contacts :</text:p>
        <text:p text:style-name="P4">Préfecture Ardèche (préfet)</text:p>
        <text:p text:style-name="P2"><text:a xlink:type="simple" xlink:href="mailto:alain.triolle@ardeche.gouv.fr" office:target-frame-name="_blank" xlink:show="new"><text:span text:style-name="T11">alain.triolle@ardeche.gouv.fr</text:span></text:a><text:span text:style-name="T7">   </text:span><text:a xlink:type="simple" xlink:href="mailto:alain.triolle@ardeche.pref.gouv.fr" office:target-frame-name="_blank" xlink:show="new"><text:span text:style-name="T11">alain.triolle@ardeche.pref.gouv.fr</text:span></text:a><text:span text:style-name="T7"> </text:span></text:p>
        <text:p text:style-name="P2"><text:span text:style-name="T5"> </text:span><text:span text:style-name="T1">pref-secretariat-prefet </text:span><text:a xlink:type="simple" xlink:href="mailto:pref-secretariat-prefet@ardeche.gouv.fr" office:target-frame-name="_blank" xlink:show="new"><text:span text:style-name="T12">&lt;pref-secretariat-prefet@ardeche.gouv.fr&gt;</text:span></text:a><text:span text:style-name="T2"><text:line-break/></text:span><text:span text:style-name="T1">Directeur de cabinet : "RADENAC jean-michel PREF07" &lt;</text:span><text:a xlink:type="simple" xlink:href="mailto:jean-michel.radenac@ardeche.gouv.fr"><text:span text:style-name="T12">jean-michel.radenac@ardeche.gouv.fr</text:span></text:a><text:span text:style-name="T1">&gt;</text:span></text:p>
        <text:p text:style-name="P2"><text:span text:style-name="T1"/></text:p>
        <text:p text:style-name="P6"><text:span text:style-name="T8">Informer aussi les parlementaires du département : </text:span></text:p>
        <text:p text:style-name="P6"><text:span text:style-name="T4">Copie à : </text:span><text:span text:style-name="T3">Pascal Terrasse </text:span><text:a xlink:type="simple" xlink:href="mailto:pterrasse@assemblee-nationale.fr" office:target-frame-name="_blank" xlink:show="new"><text:span text:style-name="T13">&lt;pterrasse@assemblee-nationale.fr&gt;</text:span></text:a><text:span text:style-name="T3">, </text:span></text:p>
        <text:p text:style-name="P6"><text:span text:style-name="T3">Pascal Terrasse - Secrétariat parlementaire </text:span><text:a xlink:type="simple" xlink:href="mailto:secretariat@pascalterrasse.com" office:target-frame-name="_blank" xlink:show="new"><text:span text:style-name="T13">&lt;secretariat@pascalterrasse.com&gt;</text:span></text:a><text:span text:style-name="T3">, </text:span></text:p>
        <text:p text:style-name="P6"><text:span text:style-name="T3">Sabine Buis </text:span><text:a xlink:type="simple" xlink:href="mailto:sbuis@assemblee-nationale.fr" office:target-frame-name="_blank" xlink:show="new"><text:span text:style-name="T13">&lt;sbuis@assemblee-nationale.fr&gt;</text:span></text:a><text:span text:style-name="T3">, </text:span></text:p>
        <text:p text:style-name="P6"><text:span text:style-name="T3">Olivier Dussopt </text:span><text:a xlink:type="simple" xlink:href="mailto:odussopt@assemblee-nationale.fr" office:target-frame-name="_blank" xlink:show="new"><text:span text:style-name="T13">&lt;odussopt@assemblee-nationale.fr&gt;</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Calibri" svg:font-family="Calibri"/>
    <style:font-face style:name="Mangal1" svg:font-family="Mangal"/>
    <style:font-face style:name="Times New Roman1" svg:font-family="'Times New Roman', serif"/>
    <style:font-face style:name="Times" svg:font-family="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 val</meta:initial-creator>
    <meta:creation-date>2016-05-10T19:10:08.71</meta:creation-date>
    <dc:date>2016-05-10T19:15:56.44</dc:date>
    <dc:creator>val val</dc:creator>
    <meta:editing-duration>PT5M50S</meta:editing-duration>
    <meta:editing-cycles>2</meta:editing-cycles>
    <meta:generator>OpenOffice.org/3.3$Win32 OpenOffice.org_project/330m20$Build-9567</meta:generator>
    <meta:document-statistic meta:table-count="0" meta:image-count="0" meta:object-count="0" meta:page-count="1" meta:paragraph-count="19" meta:word-count="370" meta:character-count="2561"/>
  </office:meta>
</office:document-meta>
</file>