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 le député,</text:p>
      <text:p text:style-name="Standard">Monsieur le député,</text:p>
      <text:p text:style-name="Standard">Après 6 ans de blocage des salaires et 10 ans de perte de pouvoir d’achat, le gouvernement vient d’annoncer, dans le cadre des négociations avec les organisations représentatives, une augmentation de 1,2 % (0,6 % en juillet 2016 et 0,6 % en février 2017).</text:p>
      <text:p text:style-name="Standard">Entre les annonces d’une augmentation symbolique (de 0 à 0,3 % selon les sources ministérielles), et celle du 17 mars, les interventions et la construction d’un arc syndical large unitaire avec la perspective d’un appel à la grève ont lourdement pesé.</text:p>
      <text:p text:style-name="Standard">La grève du 26 janvier a elle aussi participé à l’obtention de ces avancées. </text:p>
      <text:p text:style-name="Standard">Si cette annonce marque la volonté de sortir d’une situation injuste de régression salariale, elle ne peut être qu’un premier pas !</text:p>
      <text:p text:style-name="Standard">Il s’agit désormais de mettre en œuvre un rattrapage du passif de 7 à 10 % et d’engager une véritable politique de revalorisation de ceux qui assurent avec constance et engagement leur mission dans le cadre du service public.</text:p>
      <text:p text:style-name="Standard">Par la présente, nous vous demandons d’agir dans le cadre de votre mandat pour la satisfaction de ces légitimes revendications. </text:p>
      <text:p text:style-name="Standard">Soyez certains que nous serons attentifs à votre action.</text:p>
      <text:p text:style-name="Standard">Dans cette attente, recevez, Madame, Monsieur le député, l’assurance de notre engagement dans notre mission<text:bookmark text:name="_GoBack"/>, tout comme notre engagement à obtenir satisfac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ademie</meta:initial-creator>
    <dc:creator>academie</dc:creator>
    <meta:editing-cycles>2</meta:editing-cycles>
    <meta:creation-date>2016-03-17T15:39:00</meta:creation-date>
    <dc:date>2016-03-17T15:48:00</dc:date>
    <meta:editing-duration>PT9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217" meta:character-count="1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