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llectif Ardéchois pour la Défense et le Développement des Services Publics</text:p>
      <text:p text:style-name="Standard">Table ronde avec les candidats aux élections régionales 2015</text:p>
      <text:p text:style-name="Standard">à Privas le 19 novembre</text:p>
      <text:p text:style-name="Standard"/>
      <text:p text:style-name="Standard">Un questionnaire préalable avait été adressé à tous afin de leur permettre de préciser leur programme en matière de services publics.</text:p>
      <text:p text:style-name="Standard"/>
      <text:p text:style-name="Standard">Deux candidats ont répondu par écrit : Muriel Vander Donckt pour Lutte Ouvrière annonce sa volonté de supprimer toute aide aux entreprises pour financer les services publics. Laurent Wauquiez prévoit lui 55 millions d'économies dégagées grâce à une meilleure gestion et d'adapter <text:s/>la formation au plus près du plan de développement économique de la région.</text:p>
      <text:p text:style-name="Standard"/>
      <text:p text:style-name="Standard">Des représentants de deux listes se sont déplacés : </text:p>
      <text:p text:style-name="Standard"/>
      <text:p text:style-name="Standard">Claire Caron et Olivier Keller pour le Rassemblement Écologique et Citoyen (EELV, Ensemble et Nouvelle Gauche Socialiste) s'insurgent contre une réforme territoriale subie pour accompagner les politiques d'austérité et démanteler les services publiques. Ils s'opposent à la dilapidation en marche des biens communs (notamment en matière de transports). Ils approuvent l'idée que la région puisse devenir productrice d'énergie renouvelable à part entière.</text:p>
      <text:p text:style-name="Standard"/>
      <text:p text:style-name="Standard">François Jacquart pour la Gauche républicaine et sociale (PCF, FdG et MRC) rappelle que l'ouverture à la concurrence des services publics a été instituées par le Traité Constitutionnel Européen et que la mise en concurrence dans tous les domaines est devenue la règle. En terme de formation, il est inacceptable que <text:s/>l'apprentissage soit géré par le MEDEF et les établissements publics tels que l'AFPA et les GRETA doivent pouvoir reprendre la main.</text:p>
      <text:p text:style-name="Standard"/>
      <text:p text:style-name="Standard">Malheureusement Hervé Saulignac ne pouvait pas être présent, il n'avait pas répondu au questionnaire et sa campagne ne reprenait que lundi 23. Nous n'avons donc pas pu l'interroger sur sa vision du non cumul des mandats, ni sur les directives de la région visant à utiliser les moyens des Centres d'Information et d'Orientation pour accueillir les demandeurs d'emplois alors même que les Conseillers d'Orientation Psychologues qui y officient n'ont, depuis plusieurs années déjà, plus la possibilité d'être présents autrement que de manière épisodique dans les établissements du second degré de l’Éducation Nationale. Jusqu'où osera-t-on proposer de ces « mutualisations » d'emplois qui n'améliorent les services publics que sur les graphiques présentés par ceux qui n'en sont pas les usag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 val</meta:initial-creator>
    <meta:creation-date>2015-11-21T16:20:27.46</meta:creation-date>
    <dc:date>2015-11-21T17:12:16.44</dc:date>
    <dc:creator>val val</dc:creator>
    <meta:editing-duration>PT5M38S</meta:editing-duration>
    <meta:editing-cycles>1</meta:editing-cycles>
    <meta:generator>OpenOffice/4.1.1$Win32 OpenOffice.org_project/411m6$Build-9775</meta:generator>
    <meta:document-statistic meta:table-count="0" meta:image-count="0" meta:object-count="0" meta:page-count="1" meta:paragraph-count="9" meta:word-count="363" meta:character-count="2397"/>
  </office:meta>
</office:document-meta>
</file>