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7044" officeooo:paragraph-rsid="00197044"/>
    </style:style>
    <style:style style:name="P2" style:family="paragraph" style:parent-style-name="Standard">
      <style:paragraph-properties fo:text-align="center" style:justify-single-word="false"/>
      <style:text-properties officeooo:rsid="00197044" officeooo:paragraph-rsid="00197044"/>
    </style:style>
    <style:style style:name="P3" style:family="paragraph" style:parent-style-name="Standard">
      <style:paragraph-properties fo:text-align="center" style:justify-single-word="false"/>
      <style:text-properties fo:font-size="15pt" officeooo:rsid="00197044" officeooo:paragraph-rsid="00197044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97044" officeooo:paragraph-rsid="00197044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officeooo:rsid="00197044" officeooo:paragraph-rsid="00197044" style:font-style-asian="italic" style:font-style-complex="italic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lletin d'inscription stage</text:p>
      <text:p text:style-name="P3"><text:s/>« Enfants de migrant.e.s : à l'école de la République ! »</text:p>
      <text:p text:style-name="P1"/>
      <text:p text:style-name="P5">à retourner par courrier ou par mail à</text:p>
      <text:p text:style-name="P2"><text:span text:style-name="T1">FSU de l'Ardèche 25 avenue de la Gare 07000 Privas, </text:span><text:a xlink:type="simple" xlink:href="mailto:fsu07@fsu.fr" text:style-name="Internet_20_link" text:visited-style-name="Visited_20_Internet_20_Link"><text:span text:style-name="T1">fsu07@fsu.fr</text:span></text:a></text:p>
      <text:p text:style-name="P1"/>
      <text:p text:style-name="P1"/>
      <text:p text:style-name="P1">Nom : ………………………………………….<text:tab/>Prénom :……………………………………….</text:p>
      <text:p text:style-name="P1"/>
      <text:p text:style-name="P1">Adresse mail :…………………………………<text:tab/>Portable :……………………………………….</text:p>
      <text:p text:style-name="P1"/>
      <text:p text:style-name="P1">Lieu d'exercice (école, collège, lycée, ville) : ………………………………………………………</text:p>
      <text:p text:style-name="P1"/>
      <text:p text:style-name="P1">……………………………………………………………………………………………………….</text:p>
      <text:p text:style-name="P1"/>
      <text:p text:style-name="P4">Covoiturage</text:p>
      <text:p text:style-name="P1"/>
      <text:p text:style-name="P1">Je peux proposer un covoiturage* <text:tab/>OUI<text:tab/>NON</text:p>
      <text:p text:style-name="P1"/>
      <text:p text:style-name="P1">Lieu(x) d'embarquement possible(s) :……………………………………………………………….</text:p>
      <text:p text:style-name="P1"/>
      <text:p text:style-name="P1">Je suis à la recherche d'un covoiturage* <text:tab/>OUI<text:tab/>NON</text:p>
      <text:p text:style-name="P1"/>
      <text:p text:style-name="P1">Lieu(x) d'embarquement possible(s) :……………………………………………………………….</text:p>
      <text:p text:style-name="P1"/>
      <text:p text:style-name="P1">*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7:30:16.233000000</meta:creation-date>
    <dc:date>2016-10-06T17:39:27.790000000</dc:date>
    <meta:editing-duration>PT9M11S</meta:editing-duration>
    <meta:editing-cycles>1</meta:editing-cycles>
    <meta:document-statistic meta:table-count="0" meta:image-count="0" meta:object-count="0" meta:page-count="1" meta:paragraph-count="14" meta:word-count="83" meta:character-count="649" meta:non-whitespace-character-count="577"/>
    <meta:generator>LibreOffice/4.3.2.2$Windows_x86 LibreOffice_project/edfb5295ba211bd31ad47d0bad0118690f76407d</meta:generator>
  </office:meta>
</office:document-meta>
</file>